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51</text:p>
      <text:p text:style-name="kamervragen">Vragen van de leden 
            Albayrak
            en 
            Marcouch
            (beiden PvdA) aan de minister van Onderwijs, Cultuur en Wetenschap over het bericht dat de Servische regering zwicht voor
            homofoben (ingezonden 4 oktober 2011).
         </text:p>
      <text:p text:style-name="kamervragen">Antwoord van minister 
            Rosenthal
            (Buitenlandse Zaken), mede namens minister van Onderwijs, Cultuur en Wetenschap (ontvangen 14 november 2011).
         </text:p>
      <text:h text:outline-level="2" text:style-name="stuktitel">Vraag 1
            </text:h>
      <text:p text:style-name="vraag">Kent u het bericht «Regering Servië zwicht voor homofoben»? (ANP, 1 oktober 2011)</text:p>
      <text:h text:outline-level="2" text:style-name="stuktitel">Antwoord 1
            </text:h>
      <text:p text:style-name="antwoord">Ja.</text:p>
      <text:h text:outline-level="2" text:style-name="stuktitel">Vraag 2
            </text:h>
      <text:p text:style-name="vraag">Is er sprake van een verslechterde situatie in Servië ten opzichte van vorig jaar toen de Servische Gay Pride nog wel doorgang
               heeft gevonden?
            </text:p>
      <text:h text:outline-level="2" text:style-name="stuktitel">Antwoord 2
            </text:h>
      <text:p text:style-name="antwoord">De Gay Pride in Belgrado in oktober 2010 was een stap vooruit. De voor 2 oktober 2011 geplande Gay Pride in Belgrado is op
               het laatste moment door de Servische autoriteiten geannuleerd, omdat de politie de veiligheid niet kon garanderen. Het kabinet
               heeft begrip voor deze overwegingen, maar vindt dat Servië alles in het werk moet stellen om de Gay Pride in de toekomst doorgang
               te laten vinden.
            </text:p>
      <text:h text:outline-level="2" text:style-name="stuktitel">Vraag 3
            </text:h>
      <text:p text:style-name="vraag">Is er in Servië mogelijk sprake van achteruitgang van de publieke houding op het gebied van rechten voor seksuele minderheden?
               Bent u bekend met de achterliggende oorzaak van de negatieve houding?
            </text:p>
      <text:h text:outline-level="2" text:style-name="stuktitel">Antwoord 3
            </text:h>
      <text:p text:style-name="antwoord">Discriminatie van seksuele minderheden vormt in Servië nog steeds een probleem. De maatschappelijke acceptatie van seksuele
               minderheden is laag en er bestaat onder de bevolking van Servië weinig steun voor de Gay Pride, die door velen als provocatief
               wordt ervaren.
            </text:p>
      <text:h text:outline-level="2" text:style-name="stuktitel">Vraag 4
            </text:h>
      <text:p text:style-name="vraag">Is het organiserende comité nog altijd tevreden over de mate van samenwerking die het ontvangt van de direct betrokken autoriteiten
               bij het organiseren van de Gay Pride?
            </text:p>
      <text:h text:outline-level="2" text:style-name="stuktitel">Antwoord 4
            </text:h>
      <text:p text:style-name="antwoord">De praktische samenwerking tussen de organisatoren en de autoriteiten verliep goed.</text:p>
      <text:h text:outline-level="2" text:style-name="stuktitel">Vraag 5
            </text:h>
      <text:p text:style-name="vraag">Op welke wijze gaat u er bij uw Servische collega op aandringen dat de rechten van seksuele minderheden beschermd worden?</text:p>
      <text:h text:outline-level="2" text:style-name="stuktitel">Antwoord 5
            </text:h>
      <text:p text:style-name="antwoord">Servië moet voldoen aan de gestelde voorwaarden op het gebied van goed bestuur, economie en democratie (de Kopenhagen-criteria).
               De bescherming van minderheden is daar uitdrukkelijk onderdeel van. Ik heb het vraagstuk van seksuele minderheden in Servië
               aan de orde gesteld in mijn gesprek met Commissaris Füle en in mijn gesprek met de Servische vicepremier Djelic op 10 november.
            </text:p>
      <text:h text:outline-level="2" text:style-name="stuktitel">Vraag 6
            </text:h>
      <text:p text:style-name="vraag">Heeft u contact gehad met de door Servië in 2010 aangestelde antidiscriminatiecommissaris, die onder andere belast is met
               de volledige implementatie van de antidiscriminatiewetwetgeving, het verlenen van rechtshulp aan de slachtoffers en het beoordelen
               van wetgeving op mogelijk discriminerende werking, over de situatie in Servië?
            </text:p>
      <text:h text:outline-level="2" text:style-name="stuktitel">Antwoord 6
            </text:h>
      <text:p text:style-name="antwoord">De ambassadeur in Belgrado is inmiddels op mijn verzoek in contact met de minister voor mensenrechten en de antidiscriminatiecommissaris
               in Servië.
            </text:p>
      <text:h text:outline-level="2" text:style-name="stuktitel">Vraag 7
            </text:h>
      <text:p text:style-name="vraag">Welke stappen gaat u ondernemen om het implementatieproces in Servië van de antidiscriminatiewetwetgeving, het verlenen van
               rechtshulp aan de slachtoffers en het beoordelen van wetgeving op mogelijk discriminerende werking te ondersteunen?
            </text:p>
      <text:h text:outline-level="2" text:style-name="stuktitel">Antwoord 7
            </text:h>
      <text:p text:style-name="antwoord">Nederland ondersteunt NGO’s die mensenrechten en LGBT-rechten bevorder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