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50</text:p>
      <text:p text:style-name="kamervragen">Vragen van het lid 
            Dikkers
            (PvdA) aan de staatssecretaris van Buitenlandse Zaken over aanbestedingen van donorlanden die grotendeels bij de donorlanden
            zelf terecht komen (ingezonden 27 oktober 2011).
         </text:p>
      <text:p text:style-name="kamervragen">Antwoord van staatssecretaris 
            Knapen
            (Buitenlandse Zaken) (ontvangen 14 november 2011).
         </text:p>
      <text:h text:outline-level="2" text:style-name="stuktitel">Vraag 1
            </text:h>
      <text:p text:style-name="vraag">Kunt u toelichten wat het exacte percentage is dat Nederland uitgeeft aan donorhulp via het Nederlandse bedrijfsleven en welk
               percentage Nederland uitgeeft aan donorhulp via andere internationale bedrijven?
            </text:p>
      <text:h text:outline-level="2" text:style-name="stuktitel">Antwoord 1
            </text:h>
      <text:p text:style-name="antwoord">De Nederlandse ontwikkelingssamenwerking wordt via diverse kanalen en modaliteiten uitgevoerd, waaronder via diverse (inter-)nationale
               organisaties (zoals de Wereldbank, het EOF, MFS-organisaties en het Agentschap NL) die ook weer aparte subsidierelaties met
               uitvoerende publieke en private partijen onderhouden. Dit maakt dat het per definitie zeer lastig is om een direct verband
               te leggen tussen de besteding van deze gelden en Nederlandse c.q. internationale bedrijven.
            </text:p>
      <text:p text:style-name="antwoord">Wel kan een inschatting gegeven worden van een deel van de met ODA-gefinancierde private sector programma’s waarbij Nederlandse
               bedrijven betrokken zijn. Het gaat dan vooral om PSI (Private Sector Investeringsprogramma), ORIO (faciliteit Ontwikkelingsrelevante
               Infrastructuurontwikkeling) en het IDF (<text:span text:style-name="cur">Infrastructure Development Fund</text:span> van de FMO). PSI heeft een begroting in 2012 van EUR 60 mln. De afgelopen jaren ging circa 90% aan joint ventures waarbij
               een Nederlandse partij betrokken was. Vanaf 2012 zal dit percentage minder zijn omdat het instrument meer bekendheid in ontwikkelingslanden
               geniet en aanvragen uit ontwikkelingslanden toenemen. Voor ORIO moeten de aanbestedingen voor de realisatiefases nog plaats
               vinden en is de nationaliteit van de uitvoerende bedrijven nog niet bekend. ORIO is ook een ongebonden programma. Het IDF
               is in 2012 begroot op EUR 20 mln. Het is nog niet bekend of Nederlandse bedrijven betrokken zullen zijn bij de infrastructuurprojecten
               die in 2012 gefinancierd worden. Sinds 2002 heeft het IDF voor EUR 263 mln. in infrastructuur projecten geïnvesteerd. Hierbij
               is het Nederlandse bedrijfsleven voor circa EUR 30 mln. betrokken (11,5%).
            </text:p>
      <text:h text:outline-level="2" text:style-name="stuktitel">Vraag 2
            </text:h>
      <text:p text:style-name="vraag">Kunt u toelichten of Nederland zich houdt aan de afspraken die gemaakt zijn onder de declaraties van Parijs (2005) en Accra
               (2008), waarin expliciet melding gemaakt wordt gemaakt van het terugdringen van «gebonden» hulp? Indien ja, op welke wijze
               geeft Nederland hier uitvoering aan? Indien nee, waarom niet?
            </text:p>
      <text:h text:outline-level="2" text:style-name="stuktitel">Antwoord 2
            </text:h>
      <text:p text:style-name="antwoord">Nederland heeft de doelstelling zoals gedefinieerd in de verklaring van Parijs en de <text:span text:style-name="cur">Accra Agenda for Actie</text:span> om de hulp voor meer dan 90% te ontbinden ruimschoots gehaald. De <text:span text:style-name="cur">Survey on monitoring the Paris Declaration</text:span> die ieder twee jaar wordt uitgevoerd laat de volgende scores van Nederland zien voor indicator 8 <text:span text:style-name="cur">Aid is Untied</text:span>: voor 2005 91% ongebonden hulp; voor 2007 100% ongebonden hulp en voor 2010 97% ongebonden hulp. Nederland scoort over al
               deze jaren dus ruimschoots boven de doelstelling van 90% ongebonden hulp. Nederland heeft aan de doelstelling voldaan door
               een aantal gebonden programma’s zoals het ORET programma om te zetten in ongebonden programma’s zoals ORIO.
            </text:p>
      <text:h text:outline-level="2" text:style-name="stuktitel">Vraag 3
            </text:h>
      <text:p text:style-name="vraag">Kunt u aangeven welk percentage van Nederlandse donorhulp aan lokale aanbestedingen wordt uitgegeven? Kunt u hierbij specifiek
               aangeven op welke wijze Nederland gehoor geeft aan de Accra Agenda voor Action (AAA), paragraaf 18 (c), waarin donoren worden
               opgeroepen om lokale en regionale aanbestedingen te stimuleren?<text:note text:id="ID-2011Z21284-d29e123" text:note-class="footnote"><text:note-citation text:label="1">1</text:note-citation><text:note-body><text:p>http://www.oecd.org/dataoecd/58/16/41202012.pdf</text:p></text:note-body></text:note>
               
            </text:p>
      <text:h text:outline-level="2" text:style-name="stuktitel">Antwoord 3
            </text:h>
      <text:p text:style-name="antwoord">Het is niet mogelijk om voor het gehele Nederlandse ODA-budget aan te geven welk percentage aan lokale aanbestedingen wordt
               uitgegeven aangezien een groot deel van deze hulp via diverse organisaties loopt (zie antwoord op vraag 1) die gebruik maken
               van organisatie-eigen en/of lokale aanbestedingsprocedures. Wel kan aangegeven worden hoe dit percentage ligt voor het aan
               de ambassades gedelegeerde bilaterale budget. In 2010 werd 76% van het gedelegeerde bilaterale budget via lokale aanbestedingen
               uitgegeven, ruim boven de Parijs/Accra indicator van 50%. Ten aanzien van centrale programma’s die gebruik maken van aanbestedingssystemen
               van ontwikkelingslanden kan ORIO als voorbeeld genoemd worden.
            </text:p>
      <text:h text:outline-level="2" text:style-name="stuktitel">Vraag 4
            </text:h>
      <text:p text:style-name="vraag">Kunt u toelichten op welke wijze Nederland uitvoering geeft aan de in de Accra Agenda voor Action (AAA) genoemde afspraak
               op het gebied van maatschappelijk verantwoord ondernemen (paragraaf 18, punt d)?
            </text:p>
      <text:h text:outline-level="2" text:style-name="stuktitel">Antwoord 4
            </text:h>
      <text:p text:style-name="antwoord">In de <text:span text:style-name="cur">Accra Agenda for Action</text:span>, bij paragraaf 18, punt d. staat dat wij onze internationale overeenkomsten op het terrein van maatschappelijk verantwoord
               ondernemen zullen respecteren. Door Nederland wordt in de ontwikkelingssamenwerking hieraan gevolg gegeven door bij investeringssubsidies
               aan bedrijven een ondertekende verklaring voor het naleven van de <text:span text:style-name="cur">OECD Guidelines for Multinational Enterprises</text:span> en de <text:span text:style-name="cur">ILO Declaration on Fundamental Principles and Rights at Work</text:span> als conditie te stellen. Met de financiële steun aan de kennis en netwerk organisatie MVO Nederland worden Nederlandse bedrijven
               gestimuleerd om maatschappelijk verantwoord ondernemen bij hun internationale activiteiten toe te passen. Binnen het duurzaam
               inkoopbeleid van de Nederlandse overheid zijn voorwaarden opgenomen ten aanzien van het respecteren van de fundamentele arbeidsnormen
               van de ILO en mensenrechten.
            </text:p>
      <text:h text:outline-level="2" text:style-name="stuktitel">Vraag 5
            </text:h>
      <text:p text:style-name="vraag">Op welke wijze bieden ambassades het Nederlandse bedrijfsleven ondersteuning bij het aangaan van transparante en open aanbestedingen?</text:p>
      <text:h text:outline-level="2" text:style-name="stuktitel">Antwoord 5
            </text:h>
      <text:p text:style-name="antwoord">De ambassades en de EVD ondersteunen bedrijven die geïnteresseerd zijn in aanbestedingen op verschillende manieren. Relevante
               informatie over aanbestedingen wordt aan bedrijven doorgestuurd. Op economische missies worden de Nederlandse sterktes onder
               de aandacht gebracht van de aanbestedende overheid. De ambassade volgt aanbestedingsprocessen en kaart eventuele onregelmatigheden
               aan bij de overheid. Op aanvraag van een bedrijf kan de ambassade de <text:span text:style-name="cur">bid-opening</text:span> bijwonen.
            </text:p>
      <text:h text:outline-level="2" text:style-name="stuktitel">Vraag 6
            </text:h>
      <text:p text:style-name="vraag">Daar u in uw eerdere beantwoording, aan geeft dat aanbestedingsprocedures «niet nodeloos ingewikkeld dienen te zijn,<text:note text:id="ID-2011Z21284-d29e165" text:note-class="footnote"><text:note-citation text:label="3">3</text:note-citation><text:note-body><text:p> 
                  Aanhangsel Handelingen, vergaderjaar 2011–2012, nr. 292.
                  
               </text:p></text:note-body></text:note> wat verstaat u onder nodeloos en op welke wijze gaat u zorg dragen dat deze procedures versoepeld gaan worden?<text:span text:style-name="superscript"><text:note-ref text:reference-format="text" text:ref-name="ID-2011Z21284-d29e165" text:note-class="footnote">3</text:note-ref></text:span>
               
            </text:p>
      <text:h text:outline-level="2" text:style-name="stuktitel">Antwoord 6
            </text:h>
      <text:p text:style-name="antwoord">De zinsnede in mijn antwoord op de vragen ingezonden op 16 september 2011 (Kenmerk 2011Z17857) dat «procedures niet nodeloos ingewikkeld dienen te zijn» duidt op de efficiëntie van aanbestedingsprocedures. Dit houdt
               in dat er heldere aanbestedingsdocumenten worden gepubliceerd, dit op een transparante en toegankelijke wijze gecommuniceerd
               wordt en het voor bedrijven duidelijk is wat de selectiecriteria en procedures zijn. Ook dienen aanbestedingsprocedures proportioneel
               te zijn ten opzichte van de omvang c.q. het karakter van de aan te besteden goederen en/of diensten. Dit verklaart de verwijzing
               in hetzelfde antwoord naar de internationaal geaccepteerde richtlijnen voor aanbestedingen. Het gaat hierbij om de efficiëntie
               en de kwaliteit van de procedures, evenals het bestaan van een <text:span text:style-name="cur">level playing field.</text:span>Nederland zet zich in multilateraal en bilateraal verband, evenals bij centrale programma’s als het ORIO, in voor het gebruik
               van internationaal geaccepteerde richtlijnen voor aanbestedingen, zoals de <text:span text:style-name="cur">OECD Good Procurement Practices for Official Development Assistance</text:span>.
            </text:p>
      <text:h text:outline-level="2" text:style-name="stuktitel">Vraag 7
            </text:h>
      <text:p text:style-name="vraag">Hoeveel van het Nederlandse Official development assistance (ODA)-budget gaat respectievelijk naar het bedrijfsleven, maatschappelijke
               organisaties, stichtingen en individuele consultants?
            </text:p>
      <text:h text:outline-level="2" text:style-name="stuktitel">Antwoord 7
            </text:h>
      <text:p text:style-name="antwoord">Op basis van de gehanteerde toedeling van de ODA-uitgaven aan de verschillende kanalen wordt in de begroting 2012 ca. 9% van
               het ODA-budget uitgegeven via het bedrijfslevenkanaal. De uitgaven via dit kanaal richten zich met name op het verbeteren
               van het ondernemingsklimaat in OS-landen.  In 2012 zal naar verwachting ca. 20% van het ODA-budget via het maatschappelijk
               kanaal verlopen (n.b.: overigens wordt ook een deel van de gelden uit het bilaterale kanaal uitgegeven via maatschappelijke
               organisaties; indien dit deel wordt meegeteld komt het aandeel van het maatschappelijk kanaal uit op ca. 25%). Alle percentages
               zijn overigens nog indicatief. Besluitvorming over de eind september ingediende meerjarenplannen van centrale directies en
               de ambassades heeft immers nog niet plaatsgevonden. Stichtingen en individuele consultants worden in de administratie niet
               apart gekenmerkt. Hierover zijn dan ook geen cijfers te geven.
            </text:p>
      <text:h text:outline-level="2" text:style-name="stuktitel">Vraag 8
            </text:h>
      <text:p text:style-name="vraag">Op welke wijze bent u van plan om u in te zetten voor versterking van lokale aanbestedingssystemen, als voor de bevordering
               van een «level playing field»? Kunt u aangeven wat u precies verstaat onder een level playing field?
            </text:p>
      <text:h text:outline-level="2" text:style-name="stuktitel">Antwoord 8
            </text:h>
      <text:p text:style-name="antwoord">Nederland draagt in de eerste plaats bij aan het versterken van lokale aanbestedingssystemen door er, waar mogelijk, gebruik
               van te maken. Daarnaast heeft Nederland technische ondersteuning geboden bij het verbeteren van de kwaliteit van de lokale
               aanbestedingsprocedures o.a. binnen het ORIO programma. Ook zet Nederland zich in het kader van de <text:span text:style-name="cur">Accra Agenda for Action</text:span> in voor het gebruik en versterken van aanbestedingssystemen in ontwikkelingslanden via de <text:span text:style-name="cur">Task Force on Procurement</text:span>, een groep van donoren en ontwikkelingslanden die best practices uitwisselt en aanbevelingen heeft gedaan voor het <text:span text:style-name="cur">High Level Forum on Aid Effectiveness,</text:span> van eind deze maand in Busan.
            </text:p>
      <text:p text:style-name="antwoord">Een <text:span text:style-name="cur">level playing field</text:span> in dit verband betreft het speelveld waarop de verschillende bedrijven strijden om contracten van aanbestedende overheden.
               Op dit speelveld moeten voor alle bedrijven de spelregels gelijk zijn. Dit betekent dat er gelijke kansen zijn en op basis
               van objectieve criteria (zoals technische kwaliteit, standaarden, en prijs) geselecteerd wordt. Elementen die tot een ongelijk
               speelveld kunnen leiden zijn bijvoorbeeld corruptie, verschillende (milieu en/of sociale) standaarden en oneerlijke concurrentie
               van staatsbedrijven. Om het <text:span text:style-name="cur">level playing field</text:span> te bevorderen zet Nederland zich op verschillende manieren in, bijvoorbeeld binnen de WTO of de Wereldbank, door aan te dringen
               op het opnemen van meer MVO-eisen bij aanbestedingen, door concurrentieverstorende participatie van staatsbedrijven tegen
               te gaan en door het ondersteunen van anti-corruptieprogramma’s.
            </text:p>
      <text:h text:outline-level="2" text:style-name="kamervraagopmerking_kop.kopopmaak_vet">Toelichting:
            </text:h>
      <text:p text:style-name="kamervraagopmerking">Deze vragen dienen ter aanvulling op eerdere vragen terzake van het lid Dikkers, ingezonden 16 september 2011 (vraagnummer
               2011Z1785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