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65</text:p>
      <text:p text:style-name="kamervragen">Vragen van het lid 
            Çörüz
            (CDA) aan de minister van Veiligheid en Justitie over het Zwitsers saldo van Bruinsma  (ingezonden 2 september 2011).
         </text:p>
      <text:p text:style-name="kamervragen">Mededeling van minister 
            Opstelten
            (Veiligheid en Justitie) (ontvangen 23 september 2011)
         </text:p>
      <text:h text:outline-level="2" text:style-name="stuktitel">Vraag 1
            </text:h>
      <text:p text:style-name="vraag">Kunt u uitleggen wat wordt bedoeld met de woorden «het OM kan geen zicht krijgen op enigerlei Zwitsers saldo van Bruinsma»?</text:p>
      <text:h text:outline-level="2" text:style-name="stuktitel">Vraag 2
            </text:h>
      <text:p text:style-name="vraag">Hoe verhoudt dit zich met eerdere berichten dat de Fiscale Inlichtingen- en Opsporing dienst  (FIOD) uitvoerig onderzoek heeft
               gedaan naar een bankrekening?
            </text:p>
      <text:h text:outline-level="2" text:style-name="stuktitel">Vraag 3
            </text:h>
      <text:p text:style-name="vraag">Als er geen geld (en geen zicht) is, waarop heeft de Zwitserse justitie in 1995 dan beslag gelegd?</text:p>
      <text:h text:outline-level="2" text:style-name="stuktitel">Vraag 4
            </text:h>
      <text:p text:style-name="vraag">Herinnert u zich uw antwoord op eerdere Kamervragen, waarin u schrijft dat dit onderzoek in Nederland heeft geresulteerd in
               een fiscale afdoening? Wat was de aanleiding en waar bestond deze afdoening uit?<text:note text:id="ID-2011Z16747-d29e130" text:note-class="footnote"><text:note-citation text:label="1">1</text:note-citation><text:note-body><text:p>
                  Aanhangsel Handelingen, vergaderjaar 2010–2011, nr. 3284.
               </text:p></text:note-body></text:note>
               
            </text:p>
      <text:h text:outline-level="2" text:style-name="kamervraagopmerking_kop">Mededeling
            </text:h>
      <text:p text:style-name="kamervraagopmerking">Hierbij deel ik u mee dat de schriftelijke vragen van het lid Çörüz (CDA) van uw Kamer over het Zwitsers saldo van Bruinsma
               (ingezonden 2 september 2011) niet binnen de gebruikelijke termijn kunnen worden beantwoord, aangezien nog niet alle benodigde
               informatie ontvangen is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