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49</text:p>
      <text:p text:style-name="kamervragen">Vragen van het lid 
            Voortman
            (GroenLinks) aan de minister van Binnenlandse Zaken en Koninkrijksrelaties over de uitnodiging vanuit Europa om te komen praten
            over de inkomensgrens sociale verhuur (ingezonden 20 oktober 2011).
         </text:p>
      <text:p text:style-name="kamervragen">Antwoord van minister 
            Donner
            (Binnenlandse Zaken en Koninkrijksrelaties) (ontvangen 14 november 2011).
         </text:p>
      <text:h text:outline-level="2" text:style-name="stuktitel">Vraag 1, 2 en 3
            </text:h>
      <text:p text:style-name="vraag">Bent u bekend met het bericht dat de EU-commissaris Barnier u heeft uitgenodigd in Brussel om te komen praten over de inkomensgrens
               van de sociale verhuur?
            </text:p>
      <text:p text:style-name="vraag">Bent u voornemens om op deze uitnodiging in te gaan? Zo nee, waarom niet? Zo ja, kunt u aangeven wanneer u voornemens bent
               te gaan en wat daar uw inzet zal zijn?
            </text:p>
      <text:p text:style-name="vraag">Deelt u de mening dat de huidige inkomensgrens verhoogd zal moeten worden om lange wachtlijsten en stagnatie op de sociale
               huurmarkt te voorkomen? Zo nee, waarom niet?
            </text:p>
      <text:h text:outline-level="2" text:style-name="stuktitel">Antwoord 1, 2 en 3
            </text:h>
      <text:p text:style-name="antwoord">Mij is geen uitnodiging vanuit  Europa bekend. Ik kom dan ook aan de beantwoording van de tweede vraag niet toe.</text:p>
      <text:p text:style-name="antwoord">Ik deel uw mening niet dat de huidige inkomensgrens verhoogd zou moeten worden. Ik verwijs u daarbij naar mijn inbreng in
               het algemeen overleg met uw Kamer over staatssteun aan woningcorporaties op 6 oktober j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