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46</text:p>
      <text:p text:style-name="kamervragen">Vragen van de leden 
            Van Klaveren
            en 
            Wilders
            (beiden PVV) aan de minister van Binnenlandse Zaken en Koninkrijksrelaties over de bedreiging en het aanzetten tot geweld
            door de wereldvoorzitter van de Ahmadiyya Moslim Vergadering (ingezonden 25 oktober 2011).
         </text:p>
      <text:p text:style-name="kamervragen">Antwoord van minister 
            Donner
            (Binnenlandse Zaken en Koninkrijksrelaties) (ontvangen 14 november 2011).
         </text:p>
      <text:h text:outline-level="2" text:style-name="stuktitel">Vraag 1
            </text:h>
      <text:p text:style-name="vraag">Bent u bekend met het artikel «World muslim leader sends warning to dutch politician Geert Wilders»?<text:note text:id="ID-2011Z20841-d29e104" text:note-class="footnote"><text:note-citation text:label="1">1</text:note-citation><text:note-body><text:p>http://www.alislam.org/egazette/press-release/world-muslim-leader-sends-warning-to-dutch-politician-geert-wilders/</text:p></text:note-body></text:note></text:p>
      <text:h text:outline-level="2" text:style-name="stuktitel">
               Antwoord 1
            </text:h>
      <text:p text:style-name="antwoord">Ja.</text:p>
      <text:h text:outline-level="2" text:style-name="stuktitel">Vraag 2
            </text:h>
      <text:p text:style-name="vraag">Hoe duidt u de volgende uitlating van de heer Masroor Ahmad:</text:p>
      <text:p text:style-name="vraag">«Listen carefully – You, your party and every other person like you will ultimately be destroyed...»? En welke maatregelen
               bent u van plan te treffen tegen deze tot geweld oproepende pseudo-islamitische organisatie?
            </text:p>
      <text:h text:outline-level="2" text:style-name="stuktitel">
               Antwoord 2
            </text:h>
      <text:p text:style-name="antwoord">Volgens het persbericht heeft de heer Masroor Ahmad gezegd dat de genoemde vernietiging niet door geweld of andere wereldlijke
               acties, maar door gebeden bereikt dient te worden. In de uitlatingen zie ik geen aanzet tot of oproep tot geweld en daarom
               zie ik ook geen aanleiding tot maatregelen tegen de Ahmadiyya Moslim Djamaat.
            </text:p>
      <text:h text:outline-level="2" text:style-name="stuktitel">Vraag 3
            </text:h>
      <text:p text:style-name="vraag">Op welke wijze is de Ahmadiyya-beweging in Nederland gerelateerd aan de Ahmadiyya Moslim Vergadering van de heer Masroor Ahmad?</text:p>
      <text:h text:outline-level="2" text:style-name="stuktitel">
               Antwoord 3
            </text:h>
      <text:p text:style-name="antwoord">De Nederlandse Ahmadiyya Moslim Djamaat vormt een onderdeel van de wereldwijde Ahmadiyya Moslim Djamaa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