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3</text:p>
      <text:p text:style-name="kamervragen">Vragen van het lid 
            Thieme
            (Partij voor de Dieren) aan de minister van Volksgezondheid, Welzijn en Sport en de staatssecretaris van Economische zaken,
            Landbouw en Innovatie over berichten dat melk lang niet goed is voor elk (ingezonden 29 september 2011).
         </text:p>
      <text:p text:style-name="kamervragen">Antwoord van minister 
            Schippers
            (Volksgezondheid, Welzijn en Sport), mede namens de staatssecretaris van Economische Zaken, Landbouw en Innovatie (ontvangen
            11 november 2011)Zie ook Aanhangsel Handelingen, vergaderjaar 2011–2012, nr. 377.
         </text:p>
      <text:h text:outline-level="2" text:style-name="stuktitel">Vraag 1
            </text:h>
      <text:p text:style-name="vraag">Kent u het bericht «Wageningen Universiteit verdraaide onderzoek over melk»?<text:note text:id="ID-2011Z18932-d29e98" text:note-class="footnote"><text:note-citation text:label="1">1</text:note-citation><text:note-body><text:p>http://www.volkskrant.nl/vk/nl/2672/Wetenschap-Gezondheid/article/detail/2928830/2011/09/26/Hoogleraar-Wageningen-Universiteit-verdraaide-onderzoek-over-melk.dhtml</text:p></text:note-body></text:note>
               
            </text:p>
      <text:h text:outline-level="2" text:style-name="stuktitel">Antwoord 1
            </text:h>
      <text:p text:style-name="antwoord">Ja.</text:p>
      <text:h text:outline-level="2" text:style-name="stuktitel">Vraag 2
            </text:h>
      <text:p text:style-name="vraag">Kent u het bericht «Wageningen past lovend persbericht over melk aan»?<text:note text:id="ID-2011Z18932-d29e119" text:note-class="footnote"><text:note-citation text:label="2">2</text:note-citation><text:note-body><text:p>http://www.volkskrant.nl/vk/nl/2672/Wetenschap-Gezondheid/article/detail/2922664/2011/09/21/Wageningen-Universtiteit-past-lovend-persbericht-over-melk-aan.dhtml</text:p></text:note-body></text:note>
               
            </text:p>
      <text:h text:outline-level="2" text:style-name="stuktitel">Antwoord 2
            </text:h>
      <text:p text:style-name="antwoord">Ja.</text:p>
      <text:h text:outline-level="2" text:style-name="stuktitel">Vraag 3
            </text:h>
      <text:p text:style-name="vraag">Kent u het bericht «Wakker Dier: Melkonderzoek WU is reclame»?<text:note text:id="ID-2011Z18932-d29e139" text:note-class="footnote"><text:note-citation text:label="3">3</text:note-citation><text:note-body><text:p>http://www.omroepgelderland.nl/web/nieuwsartikel/1115041/Wakker-Dier-melkonderzoek-WU-is-reclame.htm</text:p></text:note-body></text:note>
               
            </text:p>
      <text:h text:outline-level="2" text:style-name="stuktitel">Antwoord 3
            </text:h>
      <text:p text:style-name="antwoord">Ja.</text:p>
      <text:h text:outline-level="2" text:style-name="stuktitel">Vraag 4
            </text:h>
      <text:p text:style-name="vraag">Wat vindt u, als verantwoordelijk bewindspersoon voor de Universiteit Wageningen, van het feit dat professor Willett van de
               Harvard University stelt dat de Universiteit Wageningen in een persbericht de onderzoeksresultaten extreem heeft verdraaid?
            </text:p>
      <text:h text:outline-level="2" text:style-name="stuktitel">Antwoord 4
            </text:h>
      <text:p text:style-name="antwoord">Hoewel een persbericht geen wetenschappelijke verantwoording is moeten ook hierin de onderzoeksresultaten goed verwoord worden.
               Met betrekking tot dit persbericht blijkt dit ook het geval te zijn. In een gezamenlijke verklaring hebben Wageningen UR (University
               &amp; Research centre) en professor Willett hierover uitleg gegeven (zie bijlage).<text:note text:id="n4" text:note-class="footnote"><text:note-citation text:label="4">4</text:note-citation><text:note-body><text:p>Ter inzage gelegd bij het Centraal Informatiepunt Tweede Kamer.</text:p></text:note-body></text:note></text:p>
      <text:h text:outline-level="2" text:style-name="stuktitel">Vraag 5
            </text:h>
      <text:p text:style-name="vraag">Is het waar dat er nauwe banden bestaan tussen Wageningen Universiteit en de zuivelindustrie, zoals de woordvoerder van de
               universiteit aangeeft? Zo ja, kunt u aangeven  waaruit deze nauwe banden bestaan en of ze de onafhankelijke meningsvorming
               van de universiteit in de weg zouden kunnen staan?
            </text:p>
      <text:h text:outline-level="2" text:style-name="stuktitel">Antwoord 5
            </text:h>
      <text:p text:style-name="antwoord">Het klopt dat Wageningen UR banden heeft met bedrijven, waaronder de zuivelketen. Het kabinet juicht het ook toe dat bedrijven
               en kennisinstellingen met elkaar samenwerken. De samenwerking wordt onder andere vormgegeven in gezamenlijke publiekprivate
               onderzoeksprogramma’s en in de vorm van leerstoelen voor bijzondere hoogleraren. Beide samenwerkingsvormen dragen bij aan
               innovatie, valorisatie van kennis en aan de maatschappelijke oriëntatie in het universitaire onderwijs. Daarnaast draagt de
               samenwerking  bij aan het streven van dit kabinet dat bedrijven meer investeren in R&amp;D, zoals verwoord in het bedrijfslevenbeleid
               en het beleid voor de topsectoren.
            </text:p>
      <text:p text:style-name="antwoord">Belangrijk bij de samenwerking is dat dit de transparantie en onafhankelijke meningsvorming niet in de weg staat. Voor dit
               doel heeft de VSNU de Gedragscode voor Wetenschapsbeoefening ontwikkeld. Alle onderzoekers en wetenschappers behoren zich
               hieraan te houden.
            </text:p>
      <text:h text:outline-level="2" text:style-name="stuktitel">Vraag 6
            </text:h>
      <text:p text:style-name="vraag">Klopt het dat wetenschappelijk onderzoek heeft aangetoond dat veel melk drinken mogelijk een verhoogd risico veroorzaakt voor
               het krijgen van bepaalde vormen van kanker? Zo nee, waarop baseert u dit?
            </text:p>
      <text:h text:outline-level="2" text:style-name="stuktitel">Antwoord 6
            </text:h>
      <text:p text:style-name="antwoord">Onderzoek naar de relatie tussen zuivel (melk, calcium) en kanker toont verschillende effecten op verschillende soorten van
               kanker. Vooralsnog spreken de onderzoeksresultaten in relatie tot kanker eerder voor dan tegen zuivelconsumptie. Op basis
               van voortschrijdend inzicht kan het zijn dat de wetenschappelijke consensus verandert. Dit zal dan in volgende consensusrapporten
               van instanties als Gezondheidsraad, EFSA (European Food Safety Authority) en WCRF (World Cancer Research Fund) worden meegenomen.
               Het Voedingscentrum baseert haar Richtlijnen Voedselkeuze op de aanbevelingen uit dergelijke consensusrapporten.
            </text:p>
      <text:h text:outline-level="2" text:style-name="stuktitel">Vraag 7
            </text:h>
      <text:p text:style-name="vraag">Kent u het bericht dat het Voedingscentrum heeft uitgebracht dat ze  haar zuivelaanbeveling handhaaft, welk bericht werd uitgegeven
               nog voordat prof. Willett zijn aangekondigde voordracht hield in Nederland, en waarin deze gerenommeerde wetenschapper wordt
               beticht van het doen van «onware beweringen»?<text:note text:id="ID-2011Z18932-d29e192" text:note-class="footnote"><text:note-citation text:label="5">5</text:note-citation><text:note-body><text:p>http://www.voedingscentrum.nl/nl/nieuws/voedingscentrum-handhaaft-zuivelaanbeveling.aspx</text:p></text:note-body></text:note> Deelt u de mening van professor Willett dat voedingsadviesorganisaties voorzichtiger moeten zijn met het aanraden van grote
               hoeveelheden melkproducten? Zo ja, bent u bereid het Voedingscentrum hierop aan te spreken? Zo neen, waarom niet?
            </text:p>
      <text:h text:outline-level="2" text:style-name="stuktitel">Antwoord 7
            </text:h>
      <text:p text:style-name="antwoord">Ja, dit bericht ken ik. Het Voedingscentrum is al voor de voordracht van professor Willett door journalisten benaderd voor
               een reactie op mediaberichten over de inhoud van deze voordracht. Het past bij de taak van het Voedingscentrum om  te reageren
               op dergelijke vragen of discussies. De voorlichting door het Voedingscentrum is, zoals aangegeven bij antwoord 6, gebaseerd
               op een afgewogen wetenschappelijk oordeel en bovendien toegepast op het Nederlandse voedingspatroon. Ik zie geen reden hen
               hierop aan te spreken.
            </text:p>
      <text:h text:outline-level="2" text:style-name="stuktitel">Vraag 8
            </text:h>
      <text:p text:style-name="vraag">Bent u bereid om samen met het Voedingscentrum te kijken naar mogelijkheden om de consument te informeren over de risico’s
               van hoge zuivelconsumptie? Zo ja, op welke termijn en op welke wijze? Zo nee, waarom niet?
            </text:p>
      <text:h text:outline-level="2" text:style-name="stuktitel">Antwoord 8
            </text:h>
      <text:p text:style-name="antwoord">Nee, zie antwoord 6 en 7.</text:p>
      <text:h text:outline-level="2" text:style-name="stuktitel">Vraag 9
            </text:h>
      <text:p text:style-name="vraag">Is het waar dat een woordvoerder van Wageningen Universiteit de aantijgingen van Wakker Dier als «een beetje zot» heeft aangeduid?
               Zo ja, hoe beoordeelt u deze kwalificatie in relatie tot het feit dat Wageningen zich wel degelijk genoodzaakt heeft gevoeld
               haar persverklaring aan te passen?
            </text:p>
      <text:h text:outline-level="2" text:style-name="stuktitel">Antwoord 9
            </text:h>
      <text:p text:style-name="antwoord">Uitspraken van de persvoorlichter van Wageningen UR zijn voor zijn rekening. Het is aan de Raad van Bestuur van Wageningen
               UR om hierover te oordelen.
            </text:p>
      <text:h text:outline-level="2" text:style-name="stuktitel">Vraag 10
            </text:h>
      <text:p text:style-name="vraag">Hoe ziet u de voortschrijdende inzichten ten aanzien van mogelijke risico’s van hoge melkconsumptie in relatie tot de rol
               van de Nederlandse sector en kennisinstellingen ter bevordering van de consumptie van dierlijke eiwitten in Azië, zoals u
               in antwoord op eerdere vragen over de handelsmissies naar Azië en de lactose-intolerantie bij Aziaten heeft aangegeven?<text:note text:id="ID-2011Z18932-d29e234" text:note-class="footnote"><text:note-citation text:label="6">6</text:note-citation><text:note-body><text:p>
                  2011Z10741.
               </text:p></text:note-body></text:note>
               
            </text:p>
      <text:h text:outline-level="2" text:style-name="stuktitel">Vraag 11
            </text:h>
      <text:p text:style-name="vraag">Deelt u de mening van prof. van Hooijdonk<text:note text:id="ID-2011Z18932-d29e254" text:note-class="footnote"><text:note-citation text:label="7">7</text:note-citation><text:note-body><text:p>http://library.wur.nl/way/bestanden/clc/1860753.pdf</text:p></text:note-body></text:note>, hoogleraar zuivelkunde en verbonden aan Campina, dat hoge consumptie van zuivel geen verhoogd risico op hart-en vaatziekten
               geeft? Hoe verhoudt zich deze conclusie tot het rapport van de Wereld Gezondheids-organisatie (WHO)<text:note text:id="ID-2011Z18932-d29e264" text:note-class="footnote"><text:note-citation text:label="8">8</text:note-citation><text:note-body><text:p>http://www.who.int/bulletin/volumes/86/7/08–053728/en/</text:p></text:note-body></text:note> waaruit duidelijk werd dat hoge inname van zuivel in relatie tot het EU-stimuleringsbeleid leidt tot vele duizenden extra
               doden per jaar als gevolg van hart- en vaatziekten en in relatie tot de opvatting van prof M. Katan<text:note text:id="ID-2011Z18932-d29e274" text:note-class="footnote"><text:note-citation text:label="9">9</text:note-citation><text:note-body><text:p>http://www.mkatan.nl/columns-en-kranten/nrc-columns/312-hoe-melkvet-gezond-wordt.html</text:p></text:note-body></text:note> dat verzadigd melkvet wel degelijk ongezond is?
            </text:p>
      <text:h text:outline-level="2" text:style-name="stuktitel">Antwoord 11
            </text:h>
      <text:p text:style-name="antwoord">Het WHO rapport gaat over de effecten van verzadigd vet op sterfte als gevolg van hart- en vaatziekten. Op basis van dit effect
               geldt een aanbevolen maximum voor  consumptie van verzadigd vet. Het Voedingscentrum adviseert naar aanleiding hiervan onder
               andere om te kiezen voor magere of halfvolle varianten van zuivel. Zo kan de consumptie van verzadigd vet via zuivel worden
               beperkt.
            </text:p>
      <text:h text:outline-level="2" text:style-name="stuktitel">Vraag 12
            </text:h>
      <text:p text:style-name="vraag">Kent u de uitspraak van de Chinese premier Wen Jiabao «I have a dream to provide every Chinese, especially children, sufficient
               milk each day»?<text:span text:style-name="superscript"><text:note-ref text:reference-format="text" text:ref-name="ID-2011Z18932-d29e254" text:note-class="footnote">7</text:note-ref></text:span> Kunt u aangeven of Nederland op enigerleiwijze bij de totstandkoming van deze droom, bij de totstandkoming van het zuivelmuseum
               in Shanghai of bij de promotie van zuivel in China betrokken is? Kunt u specifiek zijn in uw antwoord en aangeven of Nederland
               zich geroepen voelt in het kader van voortschrijdend wetenschappelijk inzicht actief bij te dragen aan kennisverspreiding
               in China om te voorkomen dat de droom van Wen Jiabao zich ontwikkelt tot een nachtmerrie?
            </text:p>
      <text:h text:outline-level="2" text:style-name="stuktitel">Antwoord 12
            </text:h>
      <text:p text:style-name="antwoord">Nederland en China werken op het niveau van de overheid en het bedrijfsleven samen om een effectieve en efficiënte bijdrage
               te leveren aan de modernisering van de Chinese zuivelsector. De behoefte vanuit China is daarbij leidend. Deze samenwerking
               biedt interessante kansen voor ons land.
            </text:p>
      <text:h text:outline-level="2" text:style-name="stuktitel">Vraag 13
            </text:h>
      <text:p text:style-name="vraag">Deelt u de mening dat het onwenselijk is dat een hoogleraar in dienst van Campina zuivel «gezond noemt», en dat Wageningen
               Universiteit dat onder u ressorteert, ongefundeerd promotie maakt voor zuivelproducten op onwetenschappelijke basis? Zo nee,
               waarom niet? Zo ja, op welke wijze wilt u voorkomen dat dergelijke promotie van zuivel via een wetenschappelijke instelling
               opnieuw kan plaatsvinden?
            </text:p>
      <text:h text:outline-level="2" text:style-name="stuktitel">Antwoord 13
            </text:h>
      <text:p text:style-name="antwoord">Zie antwoord 4, 5, 6 en 11.</text:p>
      <text:h text:outline-level="2" text:style-name="stuktitel">Vraag 14
            </text:h>
      <text:p text:style-name="vraag">Bent u bereid een onderzoek in te stellen naar verweving van onderzoek, promotie en bedrijfsbelangen bij Wageningen Universiteit
               op basis van het uitgestuurde persbericht «Joris Driepinter had toch gelijk»?<text:note text:id="ID-2011Z18932-d29e328" text:note-class="footnote"><text:note-citation text:label="10">10</text:note-citation><text:note-body><text:p>http://resource.wur.nl/wetenschap/detail/joris_driepinter_had_toch_gelijk/</text:p></text:note-body></text:note> Zo neen, waarom niet? Deelt u de mening dat het actief bevestigen van commerciële voorlichting vanuit het bedrijfsleven niet
               tot de taken van de universiteit zou moeten behoren en de geloofwaardigheid van de universiteit aantast als zij dit wel doet?
               Zo ja, bent u bereid de universiteit hierop aan te spreken? Zo neen, waarom niet?
            </text:p>
      <text:h text:outline-level="2" text:style-name="stuktitel">Antwoord 14
            </text:h>
      <text:p text:style-name="antwoord">Nee, er zal geen onderzoek worden ingesteld naar aanleiding van het persbericht van Wageningen UR. De motivatie hiervoor staat
               in antwoord  5. U geeft terecht aan dat commerciële voorlichting niet behoort tot de taak van universiteiten. De Reclame Code
               Commissie zal een oordeel uitspreken  over  de klacht die hierover is ingediend door Wakker Dier.
            </text:p>
      <text:h text:outline-level="2" text:style-name="stuktitel">Vraag 15
            </text:h>
      <text:p text:style-name="vraag">Wat is uw mening over het feit dat een belangrijk co-auteur van het onderzoek waarop Wageningen Universiteit zich baseerde
               toen zij stelde dat «Joris Driepinter toch gelijk zou hebben», spreekt over «verdraaide feiten» en eist dat het persbericht
               geheel wordt ingetrokken? Bent u bereid te bevorderen dat de universiteit een intern onderzoek instelt naar de totstandkoming
               van het bewuste persbericht, het persbeleid ter zake en waarborgen om de wetenschappelijke onafhankelijkheid van het kennisinstituut
               te garanderen?  Zo neen, waarom niet? Zo ja, op welke termijn en wijze?
            </text:p>
      <text:h text:outline-level="2" text:style-name="stuktitel">Antwoord 15
            </text:h>
      <text:p text:style-name="antwoord">Er is geen aanleiding om een intern onderzoek te vragen, zie ook antwoord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