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42</text:p>
      <text:p text:style-name="kamervragen">Vragen van het lid 
            Van Bemmel
            (PVV) aan de minister van Economische Zaken, Landbouw en Innovatie over het tracé bij Nieuwe Wetering (ingezonden 16 september
            2011).
         </text:p>
      <text:p text:style-name="kamervragen">Antwoord van minister 
            Verhagen
            (Economische Zaken, Landbouw en Innovatie), mede namens de minister van Infrastructuur en Milieu (ontvangen  11 november 2011).
         </text:p>
      <text:h text:outline-level="2" text:style-name="stuktitel">Vraag 1
            </text:h>
      <text:p text:style-name="vraag">Bent u bekend met de brief van de Dorpsraad Nieuwe Wetering?<text:note text:id="ID-2011Z17860-d29e98" text:note-class="footnote"><text:note-citation text:label="1">1</text:note-citation><text:note-body><text:p> Brief ondershands aan de minister gezonden.</text:p></text:note-body></text:note>
               
            </text:p>
      <text:h text:outline-level="2" text:style-name="stuktitel">Antwoord 1
            </text:h>
      <text:p text:style-name="antwoord">Ja, dat ben ik.</text:p>
      <text:h text:outline-level="2" text:style-name="stuktitel">Vraag 2
            </text:h>
      <text:p text:style-name="vraag">Klopt het dat het voorzorgsprincipe bij Schiphol niet wordt gehanteerd? Zo ja, kunt u aangeven wat dit voor consequenties
               heeft en of dit gevolgen heeft voor het tracé bij de Nieuwe Wetering?
            </text:p>
      <text:h text:outline-level="2" text:style-name="stuktitel">Antwoord 2
            </text:h>
      <text:p text:style-name="antwoord">Inmiddels heeft u van mij een brief ontvangen (verstuurd 31 oktober jl.) met het definitieve tracé ter hoogte van de gemeente
               Haarlemmermeer en Kaag en Braassem. Zoals is aangegeven tijdens het debat met uw Kamer op 9 juni jl. passen we het voorzorgsprincipe
               voor de luchtvaartveiligheid juist wel toe. Vanuit de luchtvaartveiligheid bezien is een westelijke variant altijd beter dan
               een oostelijke variant, omdat deze verder van de luchthaven ligt. De minister van Infrastructuur en Milieu heeft in hetzelfde
               debat dan ook aangegeven eventuele risico’s in relatie tot Schiphol niet op te willen zoeken. Door te verkabelen ter hoogte
               van de Polderbaan worden daar mogelijke restrisico’s weggenomen. Het gaat niet alleen om de veiligheid van de mensen in het
               vliegtuig, maar ook de veiligheid op de grond. De maatschappelijke effecten die teweeggebracht worden als een vliegtuig neerstort
               in een dichtbebouwde omgeving zoals de Schipholregio, kunnen enorm zijn. Indien hierbij tevens vitale infrastructuur voor
               de energievoorziening wordt getroffen, zullen deze effecten nog kunnen toenemen.
            </text:p>
      <text:p text:style-name="antwoord">Zie het antwoord op de vragen 3 en 4 voor de gevolgen voor het tracé bij Nieuwe Wetering.</text:p>
      <text:h text:outline-level="2" text:style-name="stuktitel">Vraag 3
            </text:h>
      <text:p text:style-name="vraag">Kunt u aangeven hoeveel kilometer er bij de westelijke variant van de Haarlemmermeer ondergronds gaat door nog te plannen
               woonwijken? Hoeveel kilometer kan hiervan eventueel bovengronds in nog te bebouwen gebieden?
            </text:p>
      <text:h text:outline-level="2" text:style-name="stuktitel">Antwoord 3
            </text:h>
      <text:p text:style-name="antwoord">De verbinding wordt ondergronds gelegd ter hoogte van de kop van de Polderbaan, ter beperking van de risico’s voor de vliegveiligheid
               rond Schiphol. Daarnaast wordt de verbinding ondergronds gelegd langs de wijk Floriande, dus niet door de woonwijk. Als laatste
               wordt de verbinding onder het bebouwingslint van Rijpwetering doorgelegd tot voorbij de zogenaamde buisleidingenstrook aan
               de noordzijde. Daarmee is de 20 km voor verkabeling opgebruikt. Er zijn dus geen ondergrondse kilometers meer beschikbaar
               voor nog te bebouwen gebieden. Wegens het beperkte aantal beschikbare ondergrondse kilometers heb ik er voor gekozen deze
               bij bestaande woonwijken in te zetten. Overigens is er beleidsmatig ook geen aanleiding om ondergronds langs nog te plannen
               woonwijken te gaan: bij de ontwikkeling van nieuwe woonwijken kunnen woningen wat betreft magneetvelden op voldoende afstand
               van deze hoogspanningsverbinding worden gesitueerd, en tevens kan de hoogspanningsverbinding daarbij dan op landschappelijk
               verantwoorde wijze worden ingepast.
            </text:p>
      <text:h text:outline-level="2" text:style-name="stuktitel">Vraag 4
            </text:h>
      <text:p text:style-name="vraag">Hoe oordeelt u over de infrastructurele knoop bij Nieuwe Wetering? Bent u bekend met de signalen van bewoners die wijzen op
               verhoogde gezondheidsrisico’s? Zo ja, wat is uw oordeel hierover?
            </text:p>
      <text:h text:outline-level="2" text:style-name="stuktitel">Antwoord 4
            </text:h>
      <text:p text:style-name="antwoord">De verbinding ter hoogte van Nieuwe Wetering zal de dorpskern op tenminste 800 meter afstand passeren. Dit is ruim voldoende
               afstand wat betreft magneetvelden. De bewoners van Nieuwe Wetering spreken echter ook over de risico’s van fijnstof. In opdracht
               van de minister van Infrastructuur en Milieu heeft het RIVM in 2007 een literatuurstudie verricht, waarbij met betrekking
               tot een mogelijke relatie tussen hoogspanningslijnen en fijnstof de wetenschappelijke informatie op dit onderwerp is bestudeerd.
               De conclusie uit het RIVM-rapport is dat, voor zover nu bekend, de schadelijke effecten van fijnstof niet worden verergerd
               door hoogspanningslijnen en de daaraan gekoppelde elektromagnetische velden. Recent heeft het RIVM een update uitgevoerd van
               het betreffende onderzoek. Het RIVM komt daarin tot de conclusie dat de publicaties die sinds 2007 zijn verschenen, geen aanleiding
               geven de conclusies uit 2007 te herzien.
            </text:p>
      <text:p text:style-name="antwoord">De bevindingen van het RIVM zijn in lijn met die van de Gezondheidsraad uit 2001 en de Wereldgezondheidsorganisatie van juni
               2007.
            </text:p>
      <text:h text:outline-level="2" text:style-name="stuktitel">Vraag 5
            </text:h>
      <text:p text:style-name="vraag">Bent u bereid om bij bovengrondse aanleg in de Nieuwe Wetering de corridorwerking zo veel mogelijk te matigen door de meest
               westelijke kant van het zoekgebied bij Nieuwe Wetering te benuttenen en de aanleg zoveel mogelijk westelijk te effectueren?
               Zo nee, waarom niet?
            </text:p>
      <text:h text:outline-level="2" text:style-name="stuktitel">Antwoord 5
            </text:h>
      <text:p text:style-name="antwoord">In mijn brief aan uw Kamer van 31 oktober jl. heb ik aangegeven een zo westelijk mogelijk tracé te hebben gekozen. Bij een
               meer westelijke tracering zou een (bewoonde) monumentale molen «geraakt» worden en zou de verbinding erg dicht langs buurtschap
               Huigsloot ten noorden van de Ringvaart lopen, wat onwenselijk is.  Tijdens het bestuurlijk overleg op 28 oktober jl. hebben
               de gemeente Kaag en Braassem en de provincie Zuid-Holland aangegeven dat dit uiteindelijke tracé als het «next best»-tracé
               wordt gezien. Zij houden een voorkeur voor een ondergronds tracé in de gemeente Kaag en Braasse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