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0</text:p>
      <text:p text:style-name="kamervragen">Vragen van het lid 
            Plasterk
            (PvdA) aan de minister van Financiën over het bericht dat hedgefunds profiteren van de eurocrisis (ingezonden 4 november 2011).
         </text:p>
      <text:p text:style-name="kamervragen">Antwoord van minister 
            De Jager
            (Financiën) (ontvangen 11 november 2011).
         </text:p>
      <text:h text:outline-level="2" text:style-name="stuktitel">Vraag 1
            </text:h>
      <text:p text:style-name="vraag">Bent u bekend met de BBC-uitzending waaruit blijkt dat hedgefunds profiteren van de crisis in Griekenland?<text:note text:id="ID-2011Z22010-d29e101" text:note-class="footnote"><text:note-citation text:label="1">1</text:note-citation><text:note-body><text:p>http://www.bbc.co.uk/iplayer/episode/p00ldwj2/Business_Daily_Hedge_funds_profit_from_crisis/)</text:p></text:note-body></text:note>
               
            </text:p>
      <text:h text:outline-level="2" text:style-name="stuktitel">Antwoord 1
            </text:h>
      <text:p text:style-name="antwoord">Ja.</text:p>
      <text:h text:outline-level="2" text:style-name="stuktitel">Vraag 2
            </text:h>
      <text:p text:style-name="vraag">Is het waar dat hedgefunds niet deelnemen aan de geplande haircuts voor Griekse staatsobligaties?</text:p>
      <text:h text:outline-level="2" text:style-name="stuktitel">Antwoord 2
            </text:h>
      <text:p text:style-name="antwoord">Nee, ook de hedgefunds zijn private beleggers en worden geacht deel te nemen aan de herstructurering.</text:p>
      <text:h text:outline-level="2" text:style-name="stuktitel">Vraag 3
            </text:h>
      <text:p text:style-name="vraag">Is het waar dat dit ertoe leidt dat met geld dat uiteindelijk van de belastingbetalers komt de meeste private crediteuren
               (banken) worden verleid om een verlies te nemen van 50%, als gevolg waarvan de resterende private crediteuren (hedgefunds)
               de volledige nominale waarde kunnen incasseren? Betekent dit dat het nu kennelijk interessant wordt voor deze hedgefunds om
               goedkoop Grieks staatspapier te kopen, en hier groot voordeel te incasseren? 
            </text:p>
      <text:h text:outline-level="2" text:style-name="stuktitel">Antwoord 3
            </text:h>
      <text:p text:style-name="antwoord">Nee, omdat het uitgangspunt wordt gehanteerd dat hedgefunds ook worden meegenomen in de obligatieomruil zullen zij geen bijzondere
               winsten maken als gevolg van deze hele operatie. Mocht blijken dat hedgefunds of andere private obligatiehouders op grote
               schaal weigeren om mee te doen met de obligatieomruil dan komt de beoogde doelstelling van de omruiloperatie, zijnde het herstellen
               van de schuldhoudbaarheid van Griekenland, in gevaar. Het doorgaan van de PSI is gebaseerd op een zeer hoge deelname van private
               partijen, zoals ook blijkt uit de conclusies van de Eurotop. Het bereiken van een schuldniveau van 120% BBP in 2020 is immers
               alleen mogelijk als er een grote bijdrage van de private sector komt. Ook het IMF heeft schuldhoudbaarheid als voorwaarde
               gesteld. Als veel obligatiehouders er voor zouden kiezen om niet deel te nemen, lopen alle obligatiehouders het risico dat
               de PSI niet doorgaat en er geen aanvullend programma voor Griekenland komt. In dat geval bestaat de reële kans dat de vrijwillige
               omruil wordt omgezet in een verplichte omruiloperatie waardoor zij alsnog een haircut moeten accepteren of dat er veel grotere
               verliezen worden geleden.
            </text:p>
      <text:h text:outline-level="2" text:style-name="stuktitel">Vraag 4
            </text:h>
      <text:p text:style-name="vraag">Is het waar dat verschillende hedgefunds dit inmiddels doorhebben en hiervan flink profiteren en hiermee indirect profiteren
               van het belastinggeld dat eurolanden in het steunpakket stoppen?
            </text:p>
      <text:h text:outline-level="2" text:style-name="stuktitel">Antwoord 4
            </text:h>
      <text:p text:style-name="antwoord">Zoals in antwoord op vraag 3 reeds is aangegeven, is de route die beschreven wordt in het BBC-programma niet bewandelbaar.</text:p>
      <text:h text:outline-level="2" text:style-name="stuktitel">Vraag 5
            </text:h>
      <text:p text:style-name="vraag">Wat is uw reactie op het bovenstaande? Deelt u de mening dat niet wenselijk is? Bent u van plan bij de uitwerking van het
               steunpakket dit zo snel mogelijk aan de kaak te stellen in Europees verband?
            </text:p>
      <text:h text:outline-level="2" text:style-name="stuktitel">Antwoord 5
            </text:h>
      <text:p text:style-name="antwoord">Het is uiteraard niet wenselijk dat sommige private partijen zouden kunnen meeliften op de positieve effecten van de obligatie-omruil
               zonder daaraan een bijdrage te leveren. In de wijze waarop de Eurotop mandaat heeft gegeven aan de onderhandelingen over PSI
               is hiermee al rekening gehouden. De randvoorwaarden die op 26 oktober gesteld zijn, zijn alleen realiseerbaar met een zeer
               grote deelname in de PS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