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39</text:p>
      <text:p text:style-name="kamervragen">Vragen van het lid 
            Van Bemmel
            (PVV) aan de minister van Economische Zaken, Landbouw en Innovatie over het bericht TNT baas krijgt 2,6 miljoen (ingezonden
            21 september 2011).
         </text:p>
      <text:p text:style-name="kamervragen">Antwoord van minister 
            Verhagen
            (Economische Zaken, Landbouw en Innovatie), mede namens de staatssecretaris van Financiën (ontvangen 11 november 2011).
         </text:p>
      <text:h text:outline-level="2" text:style-name="stuktitel">Vraag 1
            </text:h>
      <text:p text:style-name="vraag">Bent u bekend met het bericht «TNT baas krijgt 2,6 miljoen»?<text:note text:id="ID-2011Z18072-d29e98" text:note-class="footnote"><text:note-citation text:label="1">1</text:note-citation><text:note-body><text:p>http://www.rtl.nl/xl/#/u/1cd19718–05d9–4bf1–92e3-d1fee397e937/</text:p></text:note-body></text:note>
               
            </text:p>
      <text:h text:outline-level="2" text:style-name="stuktitel">Antwoord 1
            </text:h>
      <text:p text:style-name="antwoord">Ja.</text:p>
      <text:h text:outline-level="2" text:style-name="stuktitel">Vraag 2
            </text:h>
      <text:p text:style-name="vraag">Deelt u de mening dat 2,6 miljoen euro buitenproportioneel is? Zo ja, wilt u TNT, of nu PostNL, publiekelijk hierop aanspreken?</text:p>
      <text:h text:outline-level="2" text:style-name="stuktitel">Antwoord 2
            </text:h>
      <text:p text:style-name="antwoord">Ik realiseer me terdege dat een beloning voor een individuele bestuurder van € 2,6 miljoen als zeer fors kan worden opgevat
               door werknemers en maatschappij. Een eventuele discussie hierover dient echter daar gevoerd te worden waar ook de besluitvorming
               over de beloning plaatsvindt: binnen de onderneming zelf. Het is de verantwoordelijkheid van de raad van commissarissen om
               de uitvoering van het beloningsbeleid af te stemmen op de geleverde prestaties van bestuurders, en daarbij aandacht te besteden
               aan het lange termijn belang van de onderneming en al haar stakeholders en de beloningsverhoudingen binnen de onderneming.
               De afwegingen voor het toekennen van een vertrekvergoeding moeten binnen de onderneming zelf worden gemaakt op basis van het
               door de aandeelhoudersvergadering vastgestelde beloningsbeleid, rekening houdend met de feiten en omstandigheden van het concrete
               geval.
            </text:p>
      <text:h text:outline-level="2" text:style-name="stuktitel">Vraag 3
            </text:h>
      <text:p text:style-name="vraag">Deelt u de mening dat deze vertrekpremie niet conform de code-Tabaksblat is?</text:p>
      <text:h text:outline-level="2" text:style-name="stuktitel">Antwoord 3
            </text:h>
      <text:p text:style-name="antwoord">De Nederlandse corporate governance code (de code) werkt volgens het principe «pas toe of leg uit». Dit betekent dat de code
               wordt nageleefd wanneer een onderneming de code toepast, of uitlegt waarom wordt afgeweken van de code. De code geeft in best
               practice bepaling II.2.8 aan dat een ontslag- of vertrekvergoeding maximaal 1 jaarsalaris mag bedragen (het «vaste» deel van
               de bezoldiging), en tijdens vertrek in de eerste zittingstermijn (4 jaar) maximaal 2 jaar salarissen, indien het maximum van
               1 jaarsalaris kennelijk onredelijk is. Hiervan mag slechts met een goede motivering worden afgeweken. Uiteindelijk bepalen
               de aandeelhouders of zij genoegen nemen met een bepaalde uitleg die wordt gegeven als er wordt afgeweken van de code.
            </text:p>
      <text:p text:style-name="antwoord">De raad van commissarissen heeft na de laatste algemene vergadering van aandeelhouders een persbericht uitgebracht waarin
               wordt aangegeven dat de voormalig bestuursvoorzitter van TNT in verband met zijn vertrek 2 jaarsalarissen meekrijgt.<text:note text:id="ID-639-d29e177" text:note-class="footnote"><text:note-citation text:label="2">2</text:note-citation><text:note-body><text:p> Te vinden op www.Postnl.com. </text:p><text:p>«With the demerger approved, the current CEO’s position will become redundant and Mr M.P. Bakker will leave TNT after almost
                  20 years of service, of which the last 14 years as a member of the Board of Management. Within the applicable original arrangements,
                  in addition to the contractual notice period, the Supervisory Board and Mr Bakker have agreed a compensation equal to two
                  times his annual base salary».
               </text:p></text:note-body></text:note> Het persbericht vermeldt tevens dat de heer Bakker een langdurig dienstverband heeft gehad waarvan 14 jaar als bestuurslid.
            </text:p>
      <text:p text:style-name="antwoord">De uitleg die TNT geeft bij de naleving van bepaling II.2.8, voor zover ook betrekking op de vertrekvergoeding van de heer
               Bakker, zal te vinden zijn in het jaarverslag van volgend jaar over boekjaar 2011.
            </text:p>
      <text:p text:style-name="antwoord">De Monitoring Commissie doet dit jaar speciaal onderzoek naar de kwaliteit van de gegeven uitleg bij niet-toepassing, onder
               andere ten aanzien van bepaling II.2.8.
            </text:p>
      <text:p text:style-name="antwoord">De uitkomsten van dit onderzoek kunnen voor de Monitoring Commissie aanleiding zijn om individuele ondernemingen aan te spreken
               op de (niet-) naleving van de code.
            </text:p>
      <text:p text:style-name="antwoord">Bij een contract van vóór de inwerkingtreding is het aan de onderneming en de bestuurder zelf of zij willen bewerkstelligen
               dat een contract zo wordt aangepast dat bij vertrek maximaal 1 jaarsalaris meegegeven wordt.
            </text:p>
      <text:p text:style-name="antwoord">Bij bestuurdersbenoemingen van ná inwerkingtreding van de code wordt onderzocht welke afspraken zijn gemaakt over ontslagvergoedingen.</text:p>
      <text:p text:style-name="antwoord">Ik wil benadrukken dat het kabinet van beursondernemingen verwacht dat zij de code naleven, en dus ook een afwijking van een
               bepaalde codebepaling goed motiveren.
            </text:p>
      <text:h text:outline-level="2" text:style-name="stuktitel">Vraag 4
            </text:h>
      <text:p text:style-name="vraag">Vindt u dat dit soort vertrekpremies goed aan banden kan worden gelegd door deze 100% te belasten om zo dit soort bedragen
               in de toekomst te voorkomen? Zo nee, waarom niet?
            </text:p>
      <text:h text:outline-level="2" text:style-name="stuktitel">Antwoord 4
            </text:h>
      <text:p text:style-name="antwoord">Het is, zoals ik hierboven aangeef, een beslissing geweest van de raad van commissarissen en de aandeelhouders om de voormalig
               bestuursvoorzitter van TNT deze vertrekvergoeding toe te kennen. Ik wijs erop dat de Wet op de loonbelasting 1964 sinds 1 januari
               2009 een specifieke regeling kent die tot gevolg heeft dat onder voorwaarden over excessieve vertrekvergoedingen, toegekend
               door de werkgever in het jaar van vertrek, een heffing van 30% verschuldigd is. Deze heffing vindt plaats bij de werkgever.
               De werkgeversheffing vindt plaats naast, en dus niet in de plaats van, de normale inhouding van loonbelasting. Omdat het fiscale
               stelsel reeds een prikkel bevat die excessieve vertrekvergoedingen ontmoedigt, zie ik geen aanleiding om dit type vergoedingen
               extra te bela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