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900*"/>
    </style:style>
    <style:style style:family="table-column" style:name="table.1.col2">
      <style:table-column-properties style:rel-column-width="7800*"/>
    </style:style>
    <style:style style:family="table-column" style:name="table.1.col3">
      <style:table-column-properties style:rel-column-width="1300*"/>
    </style:style>
  </office:automatic-styles>
  <office:body>
    <office:text>
      <text:p text:style-name="kamervraagnummer">638</text:p>
      <text:p text:style-name="kamervragen">Vragen van de leden 
            Van Gerven
            en 
            Leijten
            (beiden SP) aan de staatssecretaris van Volksgezondheid, Welzijn en Sport over financiële malaise in de AWBZ-zorg door afwaardering
            van vastgoed (ingezonden 10 augustus 2011).
         </text:p>
      <text:p text:style-name="kamervragen">Nader antwoord van staatssecretaris 
            Veldhuijzen van Zanten-Hyllner
            (Volksgezondheid, Welzijn en Sport) (ontvangen 11 november 2011). Zie ook Aanhangsel Handelingen, vergaderjaar 2010–2011,
            nr. 3506. Zie ook Aanhangsel Handelingen, vergaderjaar 2011–2012, nr. 251.
         </text:p>
      <text:h text:outline-level="2" text:style-name="stuktitel">Vraag 5
            </text:h>
      <text:p text:style-name="vraag">Hoeveel euro winst hebben de 50 grootste AWBZ-instellingen vorig jaar in totaal geboekt? Waar komt dat geld vandaan?<text:note text:id="n1" text:note-class="footnote"><text:note-citation text:label="1">1</text:note-citation><text:note-body><text:p> Het Financieele Dagblad, 1 augustus 2011.</text:p></text:note-body></text:note></text:p>
      <text:h text:outline-level="2" text:style-name="stuktitel">Antwoord 5
            </text:h>
      <text:p text:style-name="antwoord">Bij de opstelling van de «top 50», is uitgegaan van ook AWBZ zorg leverende instellingen/concerns. Deze leveren voor een deel
               ook ZVW zorg. Tot sommige behoort bijvoorbeeld een ziekenhuis. Met de beschikbare informatie is geen eenduidige splitsing
               te maken, tussen AWBZ, ZVW en overig.
            </text:p>
      <text:p text:style-name="antwoord">De 50 grootste AWBZ-zorg leverende instellingen <text:span text:style-name="cur">(niet uitsluitend AWBZ zorg)</text:span> hebben een positief resultaat gehaald van € 190,49 mln. Dit is 1,57% van de totale inkomsten <text:span text:style-name="cur">(niet uitsluitend AWBZ zorg).</text:span> Voor alle AWBZ zorgleverende instellingen is dit 1,89%.
            </text:p>
      <text:p text:style-name="antwoord">Wel is de herkomst van de inkomsten van de 50 grootste AWBZ zorg leverende instellingen aan te geven.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
                           <text:span text:style-name="halfvet">Bron</text:span>
                           
                        </text:p>
            </table:table-cell>
            <table:table-cell office:value-type="string">
              <text:p text:style-name="Table_20_Heading_Left">
                           <text:span text:style-name="halfvet">Inkomsten</text:span> top 50 AWBZ
                        </text:p>
            </table:table-cell>
            <table:table-cell office:value-type="string">
              <text:p text:style-name="Table_20_Heading_Right">
                           <text:span text:style-name="halfvet">Aandeel</text:span>
                           
                        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Wettelijk budget voor aanvaardbare kosten <text:span text:style-name="cur">(uit AWBZ/Zvw-zorg, exclusief subsidies)</text:span>
                           
                        </text:p>
          </table:table-cell>
          <table:table-cell office:value-type="string">
            <text:p text:style-name="Table_20_Contents_Right">77,3%</text:p>
          </table:table-cell>
        </table:table-row>
        <table:table-row>
          <table:table-cell office:value-type="string">
            <text:p text:style-name="Table_20_Contents_Left">2</text:p>
          </table:table-cell>
          <table:table-cell office:value-type="string">
            <text:p text:style-name="Table_20_Contents_Left">Niet-gebudgetteerde zorgprestaties <text:span text:style-name="cur">(exclusief DBC B-segment, inclusief Wmo-huishoudelijke hulp)</text:span>
                           
                        </text:p>
          </table:table-cell>
          <table:table-cell office:value-type="string">
            <text:p text:style-name="Table_20_Contents_Right"> 6,5%</text:p>
          </table:table-cell>
        </table:table-row>
        <table:table-row>
          <table:table-cell office:value-type="string">
            <text:p text:style-name="Table_20_Contents_Left">3</text:p>
          </table:table-cell>
          <table:table-cell office:value-type="string">
            <text:p text:style-name="Table_20_Contents_Left">Omzet DBC B-segment</text:p>
          </table:table-cell>
          <table:table-cell office:value-type="string">
            <text:p text:style-name="Table_20_Contents_Right"> 3,9%</text:p>
          </table:table-cell>
        </table:table-row>
        <table:table-row>
          <table:table-cell office:value-type="string">
            <text:p text:style-name="Table_20_Contents_Left">4</text:p>
          </table:table-cell>
          <table:table-cell office:value-type="string">
            <text:p text:style-name="Table_20_Contents_Left">Subsidies <text:span text:style-name="cur">(exclusief Wmo-huishoudelijke hulp; inclusief overige Wmo-prestaties)</text:span>
                           
                        </text:p>
          </table:table-cell>
          <table:table-cell office:value-type="string">
            <text:p text:style-name="Table_20_Contents_Right"> 6,6%</text:p>
          </table:table-cell>
        </table:table-row>
        <table:table-row>
          <table:table-cell office:value-type="string">
            <text:p text:style-name="Table_20_Contents_Left">5</text:p>
          </table:table-cell>
          <table:table-cell office:value-type="string">
            <text:p text:style-name="Table_20_Contents_Left">Overige opbrengsten</text:p>
          </table:table-cell>
          <table:table-cell office:value-type="string">
            <text:p text:style-name="Table_20_Contents_Right"> 5,6%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