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37</text:p>
      <text:p text:style-name="kamervragen">Vragen van de leden 
            Omtzigt
            (CDA), 
            Neppérus
            (VVD), 
            Van Vliet
            (PVV),  
            Koolmees
            (D66), 
            Braakhuis
            (GroenLinks) en 
            Schouten
            (ChristenUnie) aan de staatssecretaris van Financiën over het rechtstreeks overmaken van kinderopvangstoeslag (ingezonden
            10 augustus 2011).
         </text:p>
      <text:p text:style-name="kamervragen">Antwoord van staatssecretaris 
            Weekers
            (Financiën) (ontvangen 11 november 2011). Zie ook Aanhangsel Handelingen, vergaderjaar 2011–2012, nr. 66.
         </text:p>
      <text:h text:outline-level="2" text:style-name="stuktitel">Vraag 1
            </text:h>
      <text:p text:style-name="vraag">Heeft u kennisgenomen van het artikel «Ouder ontpopt zich als wanbetaler»?<text:note text:id="nt1" text:note-class="footnote"><text:note-citation text:label="1">1</text:note-citation><text:note-body><text:p>Financieele Dagblad, 5 augustus 2011.</text:p></text:note-body></text:note>
               
            </text:p>
      <text:h text:outline-level="2" text:style-name="stuktitel">Antwoord 1
            </text:h>
      <text:p text:style-name="antwoord">Ja.</text:p>
      <text:h text:outline-level="2" text:style-name="stuktitel">Vraag 2
            </text:h>
      <text:p text:style-name="vraag">Deelt u de mening dat het in een aantal omstandigheden wenselijk is voor zowel de ouder als de opvang, dat de kinderopvangstoeslag
               rechtstreeks wordt overgemaakt aan de opvanginstelling of het gastouderbureau, ten einde financiële problemen te voorkomen?
            </text:p>
      <text:h text:outline-level="2" text:style-name="stuktitel">Antwoord 2
            </text:h>
      <text:p text:style-name="antwoord">De overheid behoort in beginsel geen rol te spelen in de financiële relaties tussen private instellingen en hun cliënten.
               Ik realiseer mij echter dat dit onder omstandigheden ongewenste neveneffecten kan hebben, zoals in het onder 1 genoemde artikel
               wordt geschetst.
            </text:p>
      <text:h text:outline-level="2" text:style-name="stuktitel">Vraag 3
            </text:h>
      <text:p text:style-name="vraag">Herinnert u zich nog dat u op 13 januari 2011 opgemerkt heeft: «...: in sommige gevallen kan het goed zijn dat de toeslag
               aan een derde moet worden uitgekeerd, maar dan zul je dat slechts aan een aantal gecertificeerde partijen moeten toestaan....Met
               die noties zal ik naar de vereenvoudigingsslag kijken, waarna ik er in de Kamer op terugkom.»?
            </text:p>
      <text:h text:outline-level="2" text:style-name="stuktitel">Antwoord 3
            </text:h>
      <text:p text:style-name="antwoord">Tijdens het algemeen overleg op 13 januari 2011 heb ik aangegeven de opmerking van de eerste vragensteller ten aanzien van
               de naam-nummercontrole zo te begrijpen dat het goed kan zijn dat de toeslag in sommige gevallen aan een derde wordt uitgekeerd,
               maar dat dan slechts een aantal gecertificeerde partijen moeten worden toegestaan. Vervolgens heb ik inderdaad aangegeven
               met die noties naar de vereenvoudigingsslag te willen kijken.
            </text:p>
      <text:h text:outline-level="2" text:style-name="stuktitel">Vraag 4
            </text:h>
      <text:p text:style-name="vraag">Kunt u per ommegaande aan de Kamer meedelen wat de uitkomst van deze denkexercitie is?</text:p>
      <text:h text:outline-level="2" text:style-name="stuktitel">Antwoord 4
            </text:h>
      <text:p text:style-name="antwoord">In de Fiscale agenda heb ik mijn plannen uiteengezet om toe te werken naar één rekeningnummer per belastingplichtige waarop
               toeslagen en belastingteruggaven worden gestort.<text:note text:id="ID-637-d29e132" text:note-class="footnote"><text:note-citation text:label="2">2</text:note-citation><text:note-body><text:p> Kamerstukken II 2010/11, 32 740, nr. 1 herdruk, blz. 49.
               </text:p></text:note-body></text:note> Tijdens het algemeen overleg met uw Kamer op 15 juni jl. ben ik uitgebreid ingegaan op vragen van uw Kamer over deze maatregel.<text:note text:id="ID-637-d29e141" text:note-class="footnote"><text:note-citation text:label="3">3</text:note-citation><text:note-body><text:p> Kamerstukken II 2010/11, 31 066, nr. 109, blz. 17–18.</text:p></text:note-body></text:note> Ik heb daarbij aangegeven dat de pro’s en contra’s van uitzonderingen bij het wetsvoorstel goed afgewogen zullen worden.
               Daarbij is van belang dat met de voorgestelde maatregel niet alleen fraude en vergissingen bij het uitbetalen van toeslagen
               en belastingteruggaven aanzienlijk worden verminderd,  maar ook dat deze maatregel tot een forse besparing op de uitvoeringskosten
               van de Belastingdienst zal leiden. Deze besparing is becijferd op € 5,1 miljoen per jaar structureel en wordt ingezet voor
               de bezuinigingstaakstelling van de Belastingdienst.
            </text:p>
      <text:h text:outline-level="2" text:style-name="stuktitel">Vraag 5
            </text:h>
      <text:p text:style-name="vraag">Bent u bereid op korte termijn met vertegenwoordigers van kinderopvanginstellingen, gastouderbureaus en woningbouwcoöperaties
               om de tafel te gaan zitten om een systeem te ontwerpen waarbij burgers de toeslag kunnen laten overmaken op de (geblokkeerde)
               rekening van gecertificeerde partijen en de uitkomsten van dit overleg uiterlijk bij het belastingplan aan de Kamer aan te
               bieden, zodat het gebruikt kan worden bij de behandeling daarvan?
            </text:p>
      <text:h text:outline-level="2" text:style-name="stuktitel">Antwoord 5
            </text:h>
      <text:p text:style-name="antwoord">Zoals ik in het wetgevingsoverleg van 7 november jl. over het Belastingpakket 2012 heb aangegeven, zal ik bij nota van wijziging
               voor kindercentra een uitzondering op het verplicht gebruik van één rekeningnummer opnemen. Deze uitzondering zou het dan
               mogelijk maken om de kinderopvangtoeslag direct aan het kindercentrum over te maken. Aan het creëren van deze uitzonderingspositie
               verbind ik strikte voorwaarden voor het kindercentrum waaronder een hoofdelijke aansprakelijkheid voor terugvorderingen die
               samenhangen met de ontvangen toeslagen en het voeren van een sluitende administratie waaruit in elk geval de ontvangen kinderopvangtoeslag
               per aanvrager/belanghebbende blijkt. Daarnaast wil ik met de sector afspraken maken over het betalen van de uitvoeringskosten
               die hiermee samenhangen. De overheid neemt hier immers een (deel van het) debiteurenrisico van de kinderopvangsector op zich.
               De komende periode start onder verantwoordelijkheid van de minister van Sociale Zaken en Werkgelegenheid overleg met de kinderopvangsector
               om na te gaan of de uitzondering inclusief de daarbij horende plichten voor de kindercentra een toereikende oplossing biedt
               voor de wanbetalersproblematiek. Met het oog op het beperken van de aan de uitzondering verbonden additionele uitvoeringskosten,
               wil ik een zorgvuldige inschatting van het toekomstig gebruik maken. Ook daarover wil ik met de sector van gedachten wisselen.
               Zoals ik in het wetgevingsoverleg van 7 november jl. heb aangegeven, zal ik de Kamer informeren over de uitkomst van dit overle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