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4</text:p>
      <text:p text:style-name="kamervragen">Vragen van de leden 
            Van Bemmel
            en 
            Elissen
            (beiden PVV) aan de minister van Economische Zaken, Landbouw en Innovatie over het bericht «ING hackt telefoons van klanten»
            (ingezonden 28 september 2011).
         </text:p>
      <text:p text:style-name="kamervragen">Mededeling van minister 
            Opstelten
            (Veiligheid en Justitie), mede namens de minister van Economische Zaken, Landbouw en Innovatie (ontvangen 11 november 2011).
         </text:p>
      <text:h text:outline-level="2" text:style-name="stuktitel">Vraag 1
            </text:h>
      <text:p text:style-name="vraag">Bent u bekend met de artikelen «ING hackt telefoons van klanten»<text:note text:id="ID-2011Z18826-d29e101" text:note-class="footnote"><text:note-citation text:label="1">1</text:note-citation><text:note-body><text:p>http://www.geenstijl.nl/mt/archieven/2011/09/ing_hackt_telefoons_van_klante.html</text:p></text:note-body></text:note> en «Wie liegt er? ING of T-Mobile»?<text:note text:id="ID-2011Z18826-d29e111" text:note-class="footnote"><text:note-citation text:label="2">2</text:note-citation><text:note-body><text:p> http://www.geenstijl.nl/mt/archieven/2011/09/wie_liegt_er_ing_of_tmobile.html</text:p></text:note-body></text:note>
               
            </text:p>
      <text:h text:outline-level="2" text:style-name="stuktitel">Vraag 2
            </text:h>
      <text:p text:style-name="vraag">Hoe oordeelt u over het gegeven dat beide bedrijven ontkennen gegevens uit te wisselen, maar het er alle schijn van heeft
               dat dit wel gebeurd?
            </text:p>
      <text:h text:outline-level="2" text:style-name="stuktitel">Vraag 3
            </text:h>
      <text:p text:style-name="vraag">Deelt u de mening dat de conclusies van de Onafhankelijke Post en Telecommunicatie Autoriteit (OPTA) onderzoek wel erg snel
               richting een «niets aan de hand» scenario gingen? Zo nee, waarom niet?
            </text:p>
      <text:h text:outline-level="2" text:style-name="stuktitel">Vraag 4
            </text:h>
      <text:p text:style-name="vraag">Vindt u ook dat er eens zeer kritisch gekeken moet worden naar de rol van de OPTA hierin? Zo nee, waarom niet?</text:p>
      <text:h text:outline-level="2" text:style-name="stuktitel">Vraag 5
            </text:h>
      <text:p text:style-name="vraag">Welke voorvallen zijn er nog meer bij u bekend waarbij bedrijven onderling consumentengegevens uitwisselen? Welke actie is
               of gaat u hierop ondernemen?
            </text:p>
      <text:h text:outline-level="2" text:style-name="kamervraagopmerking_kop">Mededeling
            </text:h>
      <text:p text:style-name="kamervraagopmerking">Hierbij bericht ik u, mede namens de minister van Economische Zaken, Landbouw en Innovatie, dat de schriftelijke vragen van
               de leden Van Bemmel en Elissen (beiden PVV ) over het bericht «ING hackt telefoons van klanten» (ingezonden 28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