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32</text:p>
      <text:p text:style-name="kamervragen">Vragen van het lid 
            Van Raak
            (SP) aan de minister van Binnenlandse Zaken en Koninkrijksrelaties over de veiligheidsdiensten (ingezonden 25 oktober 2011).
         </text:p>
      <text:p text:style-name="kamervragen">Antwoord van minister 
            Donner
            (Binnenlandse Zaken en Koninkrijksrelaties) (ontvangen 11 november 2011).
         </text:p>
      <text:h text:outline-level="2" text:style-name="stuktitel">Vraag 1, 2, 3 en 4
            </text:h>
      <text:p text:style-name="vraag">Hebben veiligheidsdiensten in Nederland heimelijk onderzoek gedaan in politieke partijen om interne tegenstellingen binnen
               die partijen aan te wakkeren? Zijn die veiligheidsdiensten daarbij (mede)gefinancierd door buitenlandse mogendheden?
            </text:p>
      <text:p text:style-name="vraag">Hebben veiligheidsdiensten in Nederland zich bemoeid met de oprichting van politieke partijen in ons land? Zijn die veiligheidsdiensten
               daarbij (mede)gefinancierd door buitenlandse mogendheden?
            </text:p>
      <text:p text:style-name="vraag">Hebben veiligheidsdiensten in Nederland heimelijk onderzoek gedaan in politieke partijen die niet als «extremistisch» werden
               gezien, maar wel van de regering afwijkende politieke standpunten huldigden?
            </text:p>
      <text:p text:style-name="vraag">Hebben veiligheidsdiensten in Nederland informatie van burgers verzameld, louter omdat zij lid waren van een politieke partij
               of omdat zij aanwezig waren op een bijeenkomst waar ook leden dan die politieke partij aanwezig waren?
            </text:p>
      <text:h text:outline-level="2" text:style-name="stuktitel">Antwoord 1, 2, 3 en 4
            </text:h>
      <text:p text:style-name="antwoord">Indien u doelt op onderzoek door de AIVD, dan geldt het volgende. De AIVD heeft op grond van de Wet op de Inlichtingen- en
               Veiligheidsdiensten 2002 (WIV 2002) de taak om onderzoek te doen naar organisaties en personen die door de doelen die zij
               nastreven, dan wel door hun activiteiten aanleiding geven tot het ernstige vermoeden dat zij een gevaar vormen voor het voortbestaan
               van de democratische rechtsorde, dan wel de veiligheid of andere gewichtige belangen van de staat.
            </text:p>
      <text:p text:style-name="antwoord">Van een dergelijk onderzoek kan geen organisatie of persoon op voorhand worden uitgesloten. Ook politieke partijen niet, noch
               hun leden of sympathisanten. Wel kan worden aangegeven dat dergelijke onderzoeken nooit gefinancierd zouden worden door buitenlandse
               mogendheden.
            </text:p>
      <text:p text:style-name="antwoord">Zoals ik in het Algemeen Overleg van 29 juni jl. echter heb aangegeven, kan onderzoek door de AIVD naar Nederlandse politieke
               partijen, dan wel hun leden of sympathisanten alleen en slechts dan plaatsvinden wanneer zij gezien kunnen worden als organisaties
               of personen die door de doelen die zij nastreven, dan wel door hun activiteiten aanleiding geven tot het ernstige vermoeden
               dat zij een gevaar vormen voor het voortbestaan van de democratische rechtsorde, dan wel de veiligheid of andere gewichtige
               belangen van de staat. De onafhankelijke Commissie van Toezicht betreffende de Inlichtingen- en Veiligheidsdiensten (CTIVD)
               ziet daarbij nauwgezet toe op de rechtmatigheid van de wettelijke taakuitvoering en de in dat kader toegepaste (bijzondere)
               bevoegdheden.
            </text:p>
      <text:p text:style-name="antwoord">Zoals ik eveneens in het hiervoor genoemde Algemeen Overleg heb aangegeven, kan ik mij meer concreet niet uitlaten. Wel wil
               ik u nog wijzen op de activiteiten van de voorganger van de AIVD, de BVD. Tijdens de Koude oorlog vormde het communisme het
               voornaamste aandachtsgebied van de BVD. In dat kader deed de BVD destijds onderzoek naar onder andere de Communistische Partij
               in Nederland.
            </text:p>
      <text:p text:style-name="antwoord">Indien uw vraag de activiteiten van buitenlandse inlichtingendiensten betreft, dan kan ik tot slot het volgende aangeven.
               De AIVD doet onderzoek naar heimelijke inlichtingenactiviteiten van andere landen in Nederland. Wanneer dergelijke activiteiten
               worden onderkend, wordt altijd opgetreden om de inlichtingenactiviteiten te beëindigen.
            </text:p>
      <text:h text:outline-level="2" text:style-name="stuktitel">Vraag 5
            </text:h>
      <text:p text:style-name="vraag">Kunt u deze vragen bentwoorden voor de behandeling van de begroting voor Binnenlandse Zaken in de Kamer in de week van 14 november
               2011?
            </text:p>
      <text:h text:outline-level="2" text:style-name="stuktitel">Antwoord 5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