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630</text:p>
      <text:p text:style-name="kamervragen">Vragen van het lid 
            Jadnanansing
            (PvdA) aan de staatssecretaris van Onderwijs, Cultuur en Wetenschap over de abominabele financiële omstandigheden van Chinese
            bursaalstudenten (ingezonden 3 oktober 2011).
         </text:p>
      <text:p text:style-name="kamervragen">Antwoord van staatssecretaris 
            Zijlstra
            (Onderwijs, Cultuur en Wetenschap) (ontvangen 10 november 2011).
         </text:p>
      <text:h text:outline-level="2" text:style-name="stuktitel">Vraag 1
            </text:h>
      <text:p text:style-name="vraag">Bent u op de hoogte van de in juli 2010 aangepaste «Uitvoeringsregels aanvulling beurs voor beurspromovendi» van de Technische
               Universiteit (TU) Delft?
            </text:p>
      <text:h text:outline-level="2" text:style-name="stuktitel">Antwoord 1
            </text:h>
      <text:p text:style-name="antwoord">Ja.</text:p>
      <text:h text:outline-level="2" text:style-name="stuktitel">Vraag 2
            </text:h>
      <text:p text:style-name="vraag">Was het u bekend dat de gemeente Delft de TU Delft heeft aangesproken op Chinese bursalen die vanwege een ontoereikende beurs
               aanspraak maakten op de plaatselijke voedselbank? Zijn dergelijke signalen uit andere universiteitssteden u bekend? Hoe heeft
               u op deze signalen gereageerd?
            </text:p>
      <text:h text:outline-level="2" text:style-name="stuktitel">Antwoord 2
            </text:h>
      <text:p text:style-name="antwoord">Nee, dat was mij niet bekend en evenmin zijn mij signalen uit andere universiteitssteden bekend.</text:p>
      <text:h text:outline-level="2" text:style-name="stuktitel">Vraag 3
            </text:h>
      <text:p text:style-name="vraag">Kunt u de Kamer informeren of andere universiteiten het voorbeeld van de TU Delft gevolgd hebben en of er nog universiteiten
               zijn waar geen aanvulling heeft plaatsgevonden?
            </text:p>
      <text:h text:outline-level="2" text:style-name="stuktitel">Antwoord 3
            </text:h>
      <text:p text:style-name="antwoord">Of andere universiteiten het voorbeeld van TU Delft hebben gevolgd is mij niet bekend. Wat ik u wel kan melden is, dat door
               VSNU op dit moment wordt gewerkt aan de ontwikkeling van een gezamenlijk universitair kader voor promotiestudenten. Daarbij
               wordt gesproken over een beurs die is afgestemd op de inkomensnorm van de IND (1400–1633 euro per maand).
            </text:p>
      <text:h text:outline-level="2" text:style-name="stuktitel">Vraag 4
            </text:h>
      <text:p text:style-name="vraag">Bent u bereid om met alle universiteiten op korte termijn afspraken te maken over de minimale hoogte van beurzen van bursalen?</text:p>
      <text:h text:outline-level="2" text:style-name="stuktitel">Antwoord 4
            </text:h>
      <text:p text:style-name="antwoord">Zie het antwoord op vraag 3.</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