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text:p>
      <text:p text:style-name="kamervragen">Vragen van het lid 
            Klijnsma
            (PvdA) aan de staatssecretarissen van Onderwijs, Cultuur en Wetenschap en van Financiën over tegenvallende kaartverkoop door
            de btw-verhoging in de cultuursector (ingezonden 25 augustus 2011).
         </text:p>
      <text:p text:style-name="kamervragen">Antwoord van staatssecretaris 
            Weekers
            (Financiën) (ontvangen 23 september 2011).
         </text:p>
      <text:h text:outline-level="2" text:style-name="stuktitel">Vraag 1
            </text:h>
      <text:p text:style-name="vraag">Bent u bekend met het bericht «Minder kaartverkoop door btw-verhoging»?<text:note text:id="ID-2011Z16434-d29e98" text:note-class="footnote"><text:note-citation text:label="1">1</text:note-citation><text:note-body><text:p>http://www.nu.nl/binnenland/2596108/minder-kaartverkoop-btw-verhoging.html</text:p></text:note-body></text:note>
               
            </text:p>
      <text:h text:outline-level="2" text:style-name="stuktitel">Antwoord 1
            </text:h>
      <text:p text:style-name="antwoord">Ja.</text:p>
      <text:h text:outline-level="2" text:style-name="stuktitel">Vraag 2 en 4
            </text:h>
      <text:p text:style-name="vraag">Wat is uw opvatting over de terugval in kaartverkoop, zoals in dit bericht vermeld? Deelt u de mening dat de tegenvallende
               verkoopcijfers laten zien dat de btw-verhoging, ook voor de staatskas, geen productieve maatregel is? Zo nee, waarom niet?
            </text:p>
      <text:h text:outline-level="2" text:style-name="stuktitel">Antwoord 2 en 4
            </text:h>
      <text:p text:style-name="antwoord">Zoals bij de behandeling van het Belastingplan 2011 door mij is onderkend kan een prijsverhoging van toegangskaarten voor
               podiumkunsten tot een daling van de vraag leiden. Het kabinet heeft zich toen gebaseerd op het evaluatierapport van het verlaagde
               btw-tarief op cultuur.<text:note text:id="ID-63-d29e148" text:note-class="footnote"><text:note-citation text:label="2">2</text:note-citation><text:note-body><text:p> APE, Evaluatie van het verlaagde btw-tarief voor cultuur en media, (2008).</text:p></text:note-body></text:note> In dat rapport wordt voor de gehele sector podiumkunsten (gesubsidieerd en ongesubsidieerd) geconcludeerd dat de prijselasticiteit
               op korte termijn – 0,32 en op lange termijn – 0,37 bedraagt. De Vereniging van Schouwburg- en Concertgebouwdirecties (VSCD)
               schrijft de terugval in de kaartverkoop in zijn geheel toe aan de btw-verhoging. Naast de btw-verhoging zal echter ook de
               economische conjunctuur en de ontwikkeling van de koopkracht van invloed zijn op de kaartverkoop. Daarnaast blijkt uit gesprekken
               met culturele instellingen dat de trend van afnemende voorverkoop, en meer losse verkoop, zich doorzet. Aangezien de btw-verhoging
               nog maar kort geleden – namelijk 1 juli – heeft plaatsgevonden, is het te voorbarig om een gefundeerde uitspraak te doen over
               de effecten van de btw-verhoging op de omzet voor theaters en schouwburgen.
            </text:p>
      <text:h text:outline-level="2" text:style-name="stuktitel">Vraag 3
            </text:h>
      <text:p text:style-name="vraag">Deelt u de mening dat de cultuursector zich coöperatief opstelt door al rekening te houden met de belastingverhoging bij het
               samenstellen van de programma’s? Zo nee, waarom niet?
            </text:p>
      <text:h text:outline-level="2" text:style-name="stuktitel">Antwoord 3
            </text:h>
      <text:p text:style-name="antwoord">De cultuursector reageert op het gedrag van de theaterbezoeker. Dat is een hele professionele, verstandige en zakelijke aanpak.</text:p>
      <text:h text:outline-level="2" text:style-name="stuktitel">Vraag 5
            </text:h>
      <text:p text:style-name="vraag">Hoeveel kost de btw-verhoging de staat indien de kaartverkoop op dit lage niveau blijft?</text:p>
      <text:h text:outline-level="2" text:style-name="stuktitel">Antwoord 5
            </text:h>
      <text:p text:style-name="antwoord">De geraamde btw-opbrengst is verwerkt in het budgettair beeld. Bij afwijkende realisaties als gevolg van de omzetontwikkeling
               bij de podiumkunsten is het voor de belastingopbrengst de vraag waar de lagere uitgaven aan podiumkunsten dan aan worden besteed.
            </text:p>
      <text:h text:outline-level="2" text:style-name="stuktitel">Vraag 6
            </text:h>
      <text:p text:style-name="vraag">Bent u bereid om de verhoging van het btw-tarief zo snel mogelijk terug te draaien, gezien de negatieve werking van deze maatregel?
               Zo nee, waarom niet?
            </text:p>
      <text:h text:outline-level="2" text:style-name="stuktitel">Antwoord 6
            </text:h>
      <text:p text:style-name="antwoord">Het kabinet ziet geen aanleiding om de besluitvorming, die met instemming van een meerderheid van uw Kamer tot stand is gekomen,
               terug te draaien.
            </text:p>
      <text:p text:style-name="antwoord">Zoals toegezegd tijdens de behandeling van het Belastingplan 2011 in de Eerste Kamer, zullen de ontwikkelingen in de podiumkunstensector
               gemonitord worden. De maatregel is pas kort van kracht zodat thans hierin nog geen afdoende inzicht bestaat.
            </text:p>
      <text:h text:outline-level="2" text:style-name="kamervraagopmerking_kop">Toelichting
            </text:h>
      <text:p text:style-name="kamervraagopmerking">(Deze vragen dienen ter aanvulling op eerdere vragen ter zake van het lid Van der Ham (D66), ingezonden 25 augustus 2011 (vraagnummer
               2011Z164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