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8</text:p>
      <text:p text:style-name="kamervragen">Vragen van het lid 
            Ferrier
            (CDA) aan de staatssecretaris van Buitenlandse Zaken over  het bericht dat de uitgave van The Broker is opgeschort (ingezonden
            6 oktober 2011).
         </text:p>
      <text:p text:style-name="kamervragen">Antwoord van staatssecretaris 
            Knapen
            (Buitenlandse Zaken) (ontvangen 10 november 2011).
         </text:p>
      <text:h text:outline-level="2" text:style-name="stuktitel">Vraag 1
            </text:h>
      <text:p text:style-name="vraag">Kent u het bericht dat de uitgave van The Broker is opgeschort?<text:note text:id="ID-2011Z19564-d29e98" text:note-class="footnote"><text:note-citation text:label="1">1</text:note-citation><text:note-body><text:p>Villamedia.nl, 9 september 2011.</text:p></text:note-body></text:note>
               
            </text:p>
      <text:h text:outline-level="2" text:style-name="stuktitel">Antwoord 1
            </text:h>
      <text:p text:style-name="antwoord">Ja.</text:p>
      <text:h text:outline-level="2" text:style-name="stuktitel">Vraag 2
            </text:h>
      <text:p text:style-name="vraag">Kunt u aangeven op basis van welke overwegingen er is gekozen voor stopzetting van de subsidie? Kunt u daarbij aangeven hoe
               dit besluit aansluit bij de uitvoering van de motie Ferrier (Kamerstuk 32 605, nr. 46)?
            </text:p>
      <text:h text:outline-level="2" text:style-name="stuktitel">Antwoord 2
            </text:h>
      <text:p text:style-name="antwoord">Er is geen sprake van een stopzetting van de subsidie van het Ministerie aan The Broker. In het bericht is de quote van de
               heer Bieckman over opschorting van de uitgave van The Broker door de journalist ten onrechte geplaatst in de context van de
               relatie met Buitenlandse Zaken. Het betrof echter een opmerking van de heer Bieckman over een besluit van het bestuur van
               The Broker. In overeenstemming met de subsidiebeschikking die loopt tot 1 januari 2012 is recentelijk de bijdrage van het
               Ministerie aan The Broker overgemaakt.
            </text:p>
      <text:h text:outline-level="2" text:style-name="stuktitel">Vraag 3 en 4
            </text:h>
      <text:p text:style-name="vraag">Deelt u de mening dat de sectoroverschrijdende benadering die The Broker kiest, aansluit bij de ambitie van het kabinet om
               een kwaliteitsslag te maken op het gebied van kennis, waarbij wordt ingezet op uitwisseling tussen bedrijfsleven, kennisinstellingen
               en maatschappelijke organisaties? Zo nee, waarom niet?
            </text:p>
      <text:p text:style-name="vraag">Zo ja, kunt u aangeven op welke manier de inzet van The Broker en de ambitie van het kabinet elkaar in de toekomst kunnen
               versterken?
            </text:p>
      <text:h text:outline-level="2" text:style-name="stuktitel">Antwoord 3 en 4
            </text:h>
      <text:p text:style-name="antwoord">Op korte termijn wordt de Tweede Kamer, middels de Kennisbrief, op de hoogte gebracht van de beleidsvoornemens van het kabinet
               met betrekking tot de wijze waarop kennis en onderzoek ingezet zullen worden in ontwikkelingssamenwerking. Eventuele voorstellen
               van The Broker die aansluiten bij die beleidsvoornemens en die bijdragen aan het realiseren van de doelstellingen, zullen
               op hun merites beoordeeld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