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24</text:p>
      <text:p text:style-name="kamervragen">Vragen van de leden 
            Van Gerven
            en 
            Leijten
            (beiden SP) aan de minister van Volksgezondheid, Welzijn en Sport over de banden van de minister met de tabaksindustrie en
            falende rookpreventie (ingezonden 27 oktober 2011).
         </text:p>
      <text:p text:style-name="kamervragen">Mededeling van minister 
            Schippers
            (Volksgezondheid, Welzijn en Sport) (ontvangen 9 november 2011).
         </text:p>
      <text:h text:outline-level="2" text:style-name="stuktitel">Vraag 1
            </text:h>
      <text:p text:style-name="vraag">Wat is uw oordeel over berichten in de media die reppen van ongeoorloofde banden tussen uw ministerie en de tabaksindustrie?<text:note text:id="ID-2011Z21195-d29e104" text:note-class="footnote"><text:note-citation text:label="1">1</text:note-citation><text:note-body><text:p> Zembla. Minister van tabak. 21 oktober 2011.</text:p></text:note-body></text:note>
               
            </text:p>
      <text:h text:outline-level="2" text:style-name="stuktitel">Vraag 2
            </text:h>
      <text:p text:style-name="vraag">Klopt het dat uw ministerie heeft deelgenomen aan een werkbezoek bij de tabaksindustrie Imperial Tobacco in Joure? Zo ja,
               wat was het nut van dit werkbezoek? Wat is uw oordeel daarover?
            </text:p>
      <text:h text:outline-level="2" text:style-name="stuktitel">Vraag 3
            </text:h>
      <text:p text:style-name="vraag">Deelt u de mening dat uw ministerie tot doel heeft de volksgezondheid te bevorderen? Zo nee, wat is naar uw mening het doel
               van uw ministerie? Zo ja, wilt u toelichten hoe een schoolreisje van ambtenaren naar de tabaksindustrie de volkgezondheid
               bevordert?
            </text:p>
      <text:h text:outline-level="2" text:style-name="stuktitel">Vraag 4
            </text:h>
      <text:p text:style-name="vraag">Hoe vaak zijn er sinds uw aantreden contacten geweest tussen de tabaksindustrie en haar lobby en uw ministerie? Zijn deze
               contacten geïntensiveerd sinds uw aantreden?
            </text:p>
      <text:h text:outline-level="2" text:style-name="stuktitel">Vraag 5
            </text:h>
      <text:p text:style-name="vraag">Onderschrijft Nederland de richtlijnen van de Wereldgezondheidsorganisatie (WHO) neergelegd in het Framework Convention Tobacco
               Control (FCTC)?
            </text:p>
      <text:h text:outline-level="2" text:style-name="stuktitel">Vraag 6
            </text:h>
      <text:p text:style-name="vraag">Betekent dit niet dat alle banden en contacten met de tabaksindustrie en haar lobbyisten dienen te worden verbroken, indachtig
               het principe dat je malaria niet bestrijdt door de mug uit te nodigen?
            </text:p>
      <text:h text:outline-level="2" text:style-name="stuktitel">Vraag 7
            </text:h>
      <text:p text:style-name="vraag">Zijn er kabinetsleden die nu of in het verleden op enigerlei wijze banden hebben gehad met de tabaksindustrie of lobbywerk
               voor de tabaksindustrie hebben verricht? Zo ja, wie waren dat en wat was precies hun band?
            </text:p>
      <text:h text:outline-level="2" text:style-name="stuktitel">Vraag 8
            </text:h>
      <text:p text:style-name="vraag">Zijn er ambtenaren op uw of andere ministeries die op enigerlei wijze financiële belangen hebben bij de tabaksindustrie? Zo
               ja, wilt u dan een einde maken aan deze belangenverstrengeling? Zo neen, waarom niet?
            </text:p>
      <text:h text:outline-level="2" text:style-name="stuktitel">Vraag 9
            </text:h>
      <text:p text:style-name="vraag">Als u niet weet of een dergelijke belangenverstrengeling bestaat, bent u dan bereid dit uit te laten zoeken en daar duidelijke
               regels over af te spreken? Zo neen, waarom niet?
            </text:p>
      <text:h text:outline-level="2" text:style-name="stuktitel">Vraag 10
            </text:h>
      <text:p text:style-name="vraag">Welke richtlijnen gelden op het ministerie ten aanzien van contacten met lobbyisten en het bewaren van de integriteit? Wilt
               u toelichten hoe de contacten met de tabaksindustrie passen binnen deze richtlijnen?
            </text:p>
      <text:h text:outline-level="2" text:style-name="stuktitel">Vraag 11
            </text:h>
      <text:p text:style-name="vraag">In hoeverre hebben partijen als de VVD en de PVV de afgelopen tien jaar subsidies van de tabaksindustrie ontvangen, of zijn
               deze partijen gesponsord door de tabaksindustrie? Indien u deze vraag niet kunt beantwoorden, deelt u dan de mening dat het
               deze partijen zou sieren indien zij openheid zouden geven over hun sponsors? Zo nee, waarom niet?
            </text:p>
      <text:h text:outline-level="2" text:style-name="stuktitel">Vraag 12
            </text:h>
      <text:p text:style-name="vraag">Wat is uw oordeel over het door Stivoro en de Universiteit van Maastricht uitgevoerde onderzoek dat zou uitwijzen dat door
               het stoppen van de farmacologische vergoeding van antirookmedicijnen en de massamediale campagnes over de negatieve effecten
               van roken en meeroken tot 2020 600 mensenlevens kost? Onderschrijft u de resultaten van dat onderzoek? Zo ja, leidt uw beleid
               dan niet tot 600 vermijdbare sterftegevallen?<text:note text:id="ID-2011Z21195-d29e233" text:note-class="footnote"><text:note-citation text:label="2">2</text:note-citation><text:note-body><text:p> Tabaksbeleid Minister Schippers kost onnodig extra mensenlevens. Persbericht Stivoro 21 oktober 2011.</text:p></text:note-body></text:note> Zo neen, trekt u dan de resultaten van dat onderzoek in twijfel? Waarop baseert u dan uw mening?
            </text:p>
      <text:h text:outline-level="2" text:style-name="stuktitel">Vraag 13
            </text:h>
      <text:p text:style-name="vraag">Herinnert u zich uw antwoord op eerdere schriftelijke vragen<text:note text:id="ID-2011Z21195-d29e253" text:note-class="footnote"><text:note-citation text:label="3">3</text:note-citation><text:note-body><text:p> Tweede Kamer, vergaderjaar 2010–2011, Aanhangsel van de Handelingen nr. 3565. 
               </text:p></text:note-body></text:note> waarin u stelt dat u een tabaksontmoedigingsbeleid voert? Welke bijdrage aan uw ontmoedigingsbeleid hebben bezoeken van ambtenaren
               aan de tabaksindustrie en contacten met de lobby? Erkent u dat dit weinig vertrouwen wekt in de effectiviteit en waarachtigheid
               van uw ontmoedigingsbeleid? Wilt u uw antwoord toelichten?
            </text:p>
      <text:h text:outline-level="2" text:style-name="stuktitel">Vraag 12
            </text:h>
      <text:p text:style-name="vraag">Herinnert u zich uw antwoord op eerdere schriftelijke en mondelinge vragen waarin u benadrukt dat uw tabaksontmoedigingsbeleid
               is gebaseerd op het verstrekken van informatie op basis waarvan de burger een «leefstijlkeuze» kan maken? Moet hieruit worden
               afgeleid dat u gelooft dat mensen roken omdat ze niet op de hoogte zijn van de schadelijkheid, en dat nicotineverslaving louter
               berust op een «leefstijlkeuze»? 
            </text:p>
      <text:p text:style-name="vraag">Wilt u uw antwoord toelichten?<text:span text:style-name="superscript"><text:note-ref text:reference-format="text" text:ref-name="ID-2011Z21195-d29e253" text:note-class="footnote">3</text:note-ref></text:span>
               <text:span text:style-name="superscript"> en </text:span>
               <text:note text:id="ID-2011Z21195-d29e272" text:note-class="footnote"><text:note-citation text:label="4">4</text:note-citation><text:note-body><text:p>Mondelinge Vragenuur, 25 oktober 2011.</text:p></text:note-body></text:note>
               
            </text:p>
      <text:h text:outline-level="2" text:style-name="kamervraagopmerking_kop">Mededeling
            </text:h>
      <text:p text:style-name="kamervraagopmerking">De vragen van de Kamerleden Van Gerven (SP) en Leijten (SP) over de banden van de minister met de tabaksindustrie en falende
               rookpreventie (2011Z21195) kunnen tot mijn spijt niet binnen de gebruikelijke termijn worden beantwoord.
            </text:p>
      <text:p text:style-name="kamervraagopmerking">De reden van het uitstel is dat afstemming met andere departementen meer tijd kost dan voorzien.</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