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kamervraagnummer">623</text:p>
      <text:p text:style-name="kamervragen">Vragen van het lid 
            Leijten
            (SP) aan de staatssecretaris van Volksgezondheid, Welzijn en Sport over ontslaggolf en bezuinigingen in de geestelijke gezondheidszorg
            (GGZ) (ingezonden 27 oktober 2011).
         </text:p>
      <text:p text:style-name="kamervragen">Mededeling van minister 
            Schippers
            (Volksgezondheid, Welzijn en Sport) (ontvangen 9 november 2011).
         </text:p>
      <text:h text:outline-level="2" text:style-name="stuktitel">Vraag 1
            </text:h>
      <text:p text:style-name="vraag">Wat is uw reactie op het bericht «Harde klappen bij Parnassia?<text:note text:id="ID-2011Z21193-d29e101" text:note-class="footnote"><text:note-citation text:label="1">1</text:note-citation><text:note-body><text:p>http://www.leidschdagblad.nl/nieuws/regionaal/leidenenregio/article11975091.ece/Harde-klappen-bij-Parnassia-</text:p></text:note-body></text:note>
               
            </text:p>
      <text:h text:outline-level="2" text:style-name="stuktitel">Vraag 2
            </text:h>
      <text:p text:style-name="vraag">Waarom staan de banen van 460 medewerkers op de tocht en dreigt er voor maximaal 250 mensen in vaste dienst ontslag in de
               Leidse regio?
            </text:p>
      <text:h text:outline-level="2" text:style-name="stuktitel">Vraag 3
            </text:h>
      <text:p text:style-name="vraag">Van hoeveel medewerkers in totaal bij de Parnassia Bavo Groep zal het contract niet worden verlengd en hoeveel medewerkers
               zullen in totaal ontslagen worden?
            </text:p>
      <text:h text:outline-level="2" text:style-name="stuktitel">Vraag 4
            </text:h>
      <text:p text:style-name="vraag">Hoeveel kosten zal de Parnassia Bavo Groep hebben vanwege alle personele consequenties door de bezuinigingen van de overheid?</text:p>
      <text:h text:outline-level="2" text:style-name="stuktitel">Vraag 5
            </text:h>
      <text:p text:style-name="vraag">Bent u het eens met GGZ Nederland dat er een ontslaggolf dreigt<text:note text:id="ID-2011Z21193-d29e154" text:note-class="footnote"><text:note-citation text:label="2">2</text:note-citation><text:note-body><text:p>http://www.zorgvisie.nl/Personeel/12510/Ontslaggolf-bedreigt-ggz.htm</text:p></text:note-body></text:note> in de geestelijke gezondheidzorg, waarbij mogelijk 7 000 banen verdwijnen, en waarom? Zo nee, waarom niet?
            </text:p>
      <text:h text:outline-level="2" text:style-name="stuktitel">Vraag 6
            </text:h>
      <text:p text:style-name="vraag">Accepteert u dat banen van hulpverleners op de werkvloer zullen verdwijnen, maar bestuurders met salarissen boven de Balkenendenorm
               kunnen blijven zitten? Zo ja, waarom? Zo nee, wat gaat u ondernemen?
            </text:p>
      <text:h text:outline-level="2" text:style-name="stuktitel">Vraag 7
            </text:h>
      <text:p text:style-name="vraag">Wat gaat u doen om te voorkomen dat de hulpverleners ontslagen worden en waarom?</text:p>
      <text:h text:outline-level="2" text:style-name="stuktitel">Vraag 8
            </text:h>
      <text:p text:style-name="vraag">Op welke manier gaat u ervoor zorgen dat er geen salarissen van GGZ-bestuurders boven de Balkenendenorm uitkomen?</text:p>
      <text:h text:outline-level="2" text:style-name="stuktitel">Vraag 9
            </text:h>
      <text:p text:style-name="vraag">Waarom is bij de gevolgen van de bezuinigingen nog geen rekening gehouden met het hoogst waarschijnlijk wegblijven van zorgbehoevenden
               door invoering van de eigen bijdrage?
            </text:p>
      <text:h text:outline-level="2" text:style-name="stuktitel">Vraag 10
            </text:h>
      <text:p text:style-name="vraag">Hoe gaat u voorkomen dat mensen, die de hulp van GGZ nodig hebben, de GGZ gaan mijden? Zo nee, waarom? Zo ja, hoe?</text:p>
      <text:h text:outline-level="2" text:style-name="stuktitel">Vraag 11
            </text:h>
      <text:p text:style-name="vraag">Bent u ervan op de hoogte dat van de 160 000 mensen met ernstige psychische aandoeningen 83% leeft op of onder het bestaansminimum?
               Zo nee, waarom niet?
            </text:p>
      <text:h text:outline-level="2" text:style-name="stuktitel">Vraag 12
            </text:h>
      <text:p text:style-name="vraag">Hoe kunt u tegenover de mensen, zoals benoemd in vraag 12, de invoering van een eigen bijdrage rechtvaardigen?</text:p>
      <text:h text:outline-level="2" text:style-name="stuktitel">Vraag 13
            </text:h>
      <text:p text:style-name="vraag">Deelt u de mening dat het invoeren van eigen bijdragen in de GGZ onwenselijk en onverantwoord is? Zo nee, waarom niet?</text:p>
      <text:h text:outline-level="2" text:style-name="kamervraagopmerking_kop">Mededeling
            </text:h>
      <text:p text:style-name="kamervraagopmerking">De vragen van het Kamerlid Leijten (SP)over ontslaggolf en bezuinigingen in de geestelijke gezondheidszorg (GGZ) (2011Z21193) kunnen tot mijn spijt niet binnen de gebruikelijke termijn worden beantwoord.
            </text:p>
      <text:p text:style-name="kamervraagopmerking">De reden van het uitstel is dat voor een zorgvuldige beantwoording van de vragen nadere informatie bij partijen opgevraagd
               moet worden.
            </text:p>
      <text:p text:style-name="kamervraagopmerking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.handelingen"><text:tab/><text:tab/></text:p>
        <text:p text:style-name="footer.handelingen">Tweede Kamer<text:tab/><text:tab/>TK-<text:tab/>--<text:page-number text:select-page="current"/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