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2</text:p>
      <text:p text:style-name="kamervragen">Vragen van het lid 
            Bouwmeester
            (PvdA) aan de minister van Volksgezondheid, Welzijn en Sport over de gevolgen van de grote ontslaggolf in de Geestelijke gezondheidszorg
            GGZ (ingezonden 28 oktober 2011).
         </text:p>
      <text:p text:style-name="kamervragen">Mededeling van minister 
            Schippers
            (Volksgezondheid, Welzijn en Sport) (ontvangen 9 november 2011).
         </text:p>
      <text:h text:outline-level="2" text:style-name="stuktitel">Vraag 1
            </text:h>
      <text:p text:style-name="vraag">Kent u het bericht «Harde klappen bij Parnassia» Leids Dagblad, 20 oktober 2011 en herinnert u zich ook eerdere berichten
               over ontslagen in de GGZ, zoals «Bouman GGZ schrapt 90 arbeidsplaatsen»<text:note text:id="ID-2011Z21396-d29e101" text:note-class="footnote"><text:note-citation text:label="1">1</text:note-citation><text:note-body><text:p> De Telegraaf, 10 oktober 2011.</text:p></text:note-body></text:note> en «120 ontslagen bij verslavingszorg»?<text:note text:id="ID-2011Z21396-d29e109" text:note-class="footnote"><text:note-citation text:label="2">2</text:note-citation><text:note-body><text:p> Het antwoord op motie Bouwmeester cs over dit onderwerp ( Kamerstuk 25 424, nr. 139).
               </text:p></text:note-body></text:note>
               
            </text:p>
      <text:h text:outline-level="2" text:style-name="stuktitel">Vraag 2
            </text:h>
      <text:p text:style-name="vraag">Herinnert u zich uw uitspraken dat bezuinigingen niet zullen leiden tot onvoldoende zorgaanbod, omdat zorgverzekeraars hun
               zorgplicht houden en verzekeraars  voldoende zorgaanbod voor hun verzekerden moeten inkopen?<text:note text:id="ID-2011Z21396-d29e127" text:note-class="footnote"><text:note-citation text:label="3">3</text:note-citation><text:note-body><text:p>VAO GGZ op 12 oktober 2011.</text:p></text:note-body></text:note>
               
            </text:p>
      <text:h text:outline-level="2" text:style-name="stuktitel">Vraag 3
            </text:h>
      <text:p text:style-name="vraag">Indien wachtlijsten ontstaan door personeelstekort, wat zijn dan de gevolgen voor patiënten? Is het ontstaan van wachtlijsten
               een bedoeld effect van uw bezuinigingsbeleid dat moet leiden tot minder GGZ zorg?
            </text:p>
      <text:h text:outline-level="2" text:style-name="stuktitel">Vraag 4
            </text:h>
      <text:p text:style-name="vraag">Kunt u aangeven hoe lang op dit moment de gemiddelde wachtlijsten zijn voor behandeling in de GGZ, uitgesplitst naar reguliere
               zorg (opgesplitst in met en zonder opname, kortdurend en langdurende) en crisiszorg? Zijn hier grote regionale verschillen
               in, en zo ja, hoe zien die verschillen er uit?
            </text:p>
      <text:h text:outline-level="2" text:style-name="stuktitel">Vraag 5
            </text:h>
      <text:p text:style-name="vraag">Wat zijn naar uw verwachting de gevolgen van de bezuinigingen en de ontslagen in de GGZ voor de kwaliteit van de zorg? Kunt
               u dit toelichten?
            </text:p>
      <text:h text:outline-level="2" text:style-name="stuktitel">Vraag 6
            </text:h>
      <text:p text:style-name="vraag">Wat zijn naar uw verwachting de gevolgen van de bezuinigingen en de ontslagen in de GGZ op het zorgaanbod in de verschillende
               regio’s?
            </text:p>
      <text:h text:outline-level="2" text:style-name="stuktitel">Vraag 7
            </text:h>
      <text:p text:style-name="vraag">Wat is naar uw verwachting het effect van de bezuinigingen in de GGZ op de wachtlijsten, uitgesplitst naar de typen zorg zoals
               genoemd in vraag 3?
            </text:p>
      <text:h text:outline-level="2" text:style-name="stuktitel">Vraag 8
            </text:h>
      <text:p text:style-name="vraag">Op welke manier dragen de bezuiniging en in de GGZ bij aan het verbeteren van de kwaliteit en het terugdringen van drang en
               dwang? Bent u bereid hier alsnog op te sturen?
            </text:p>
      <text:h text:outline-level="2" text:style-name="stuktitel">Vraag 9
            </text:h>
      <text:p text:style-name="vraag">Deelt u de mening dat lange wachtlijsten in de GGZ tot verergering van ziektebeelden, escalatie van problemen en potentieel
               risicovolle situaties kunnen leiden? Zo nee, waarom niet? Zo ja, wat zijn voor u nog acceptabele wachtlijsten? Wanneer is
               een wachtlijst zo lang dat volgens u niet meer voldaan wordt aan de zorgplicht?
            </text:p>
      <text:h text:outline-level="2" text:style-name="stuktitel">Vraag 10
            </text:h>
      <text:p text:style-name="vraag">Op welke wijze wordt gemonitord of er voldoende zorgaanbod in de GGz is en blijft?</text:p>
      <text:p text:style-name="vraag">Welke mogelijkheden heeft u om in te grijpen als het zorgaanbod te laag is en verzekeraars niet meer voldoen aan de zorgplicht?</text:p>
      <text:h text:outline-level="2" text:style-name="kamervraagopmerking_kop">Mededeling
            </text:h>
      <text:p text:style-name="kamervraagopmerking">De vragen van het Kamerlid Bouwmeester (PvdA) over de gevolgen van de grote ontslaggolf in de Geestelijke gezondheidszorg
               GGZ (2011Z21396) kunnen tot mijn spijt niet binnen de gebruikelijke termijn worden beantwoord.
            </text:p>
      <text:p text:style-name="kamervraagopmerking">De reden van het uitstel is dat voor een zorgvuldige beantwoording van de vragen nadere informatie bij partijen opgevraagd
               moet worden.
            </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