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8</text:p>
      <text:p text:style-name="kamervragen">Vragen van het lid 
            Jasper van Dijk
            (SP) aan de minister van Defensie over de reductie van geluidshinder door AWACS-vliegtuigen (ingezonden 30 augustus 2011).
         </text:p>
      <text:p text:style-name="kamervragen">Antwoord van minister 
            Hillen
            (Defensie), mede namens de staatssecretaris van Infrastructuur en Milieu (ontvangen 9 november 2011).
         </text:p>
      <text:h text:outline-level="2" text:style-name="stuktitel">Vraag 1 en 4
            </text:h>
      <text:p text:style-name="vraag">Ligt u op schema om op 01-01-2012 een geluidsreductie van 35% ten opzichte van het aantal toegestane vliegbewegingen in 2009
               te hebben gerealiseerd zoals in de Kamer is verwoord?<text:note text:id="ID-2011Z16579-d29e98" text:note-class="footnote"><text:note-citation text:label="1">1</text:note-citation><text:note-body><text:p> Kamerstuk 31 700 XI, nr. 79.
               </text:p></text:note-body></text:note> Zo nee, waarom niet? Zo ja, hoe ver bent u gevorderd en wat is het plan van aanpak en het daarbij horende tijdpad?
            </text:p>
      <text:p text:style-name="vraag">Is er aanleiding om, zoals de Kamer u heeft verzocht<text:note text:id="ID-2011Z16579-d29e140" text:note-class="footnote"><text:note-citation text:label="2">2</text:note-citation><text:note-body><text:p> Kamerstuk 32 123 XI, nr. 69.
               </text:p></text:note-body></text:note>,  te starten met voorbereidingen om per 1 januari 2012 op grond van artikel 1, tweede lid, van de NAVO-binnenvliegregeling
               voorwaarden te stellen aan het vliegen met AWACS-vliegtuigen boven Nederlands grondgebied, zodanig dat de beoogde  geluidsreductie
               alsnog bereikt wordt? Zo nee, waarom niet?
            </text:p>
      <text:h text:outline-level="2" text:style-name="stuktitel">Antwoord 1 en 4
            </text:h>
      <text:p text:style-name="antwoord">De Navo en de Navo-vliegbasis Geilenkirchen hebben maatregelen getroffen en hebben ontwikkelingen in gang gezet die moeten
               resulteren in de beoogde geluidsreductie in 2012. Voor het overige wordt verwezen naar de Voortgangsrapportage AWACS die heden
               naar de Kamer is gezonden.
            </text:p>
      <text:h text:outline-level="2" text:style-name="stuktitel">Vraag 2 en 3
            </text:h>
      <text:p text:style-name="vraag">Op welke wijze en waar precies wordt de geluidshinder door AWACS gemeten? Hoe wordt de reductie van geluidshinder in kaart
               gebracht?
            </text:p>
      <text:p text:style-name="vraag">Zijn de resultaten van de geluidsmetingen openbaar? Zo nee, bent u bereid deze openbaar te maken via internet? Zo ja, waar
               kunnen belangstellenden de resultaten van die metingen inzien?
            </text:p>
      <text:h text:outline-level="2" text:style-name="stuktitel">Antwoord 2 en 3
            </text:h>
      <text:p text:style-name="antwoord">Aan de Voortgangsrapportage AWACS is in bijlage een voorstel validatieprocedure geluidsreductie toegevoegd, in navolging van
               de motie Neppérus en Jansen (Kamerstuk 32 123 XI, nr. 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