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13</text:p>
      <text:p text:style-name="kamervragen">Vragen van het lid 
            Marcouch
            (PvdA) aan de minister van Veiligheid en Justitie over de overbelasting van het pestmeldpunt van de Gay Krant (ingezonden
            24 oktober 2011).
         </text:p>
      <text:p text:style-name="kamervragen">Antwoord van minister 
            Opstelten
            (Veiligheid en Justitie) (ontvangen 9 november 2011).
         </text:p>
      <text:h text:outline-level="2" text:style-name="stuktitel">Vraag 1
            </text:h>
      <text:p text:style-name="vraag">Kent u het bericht «Pestmeldpunt groeit Gay Krant boven het hoofd» (ANP, 20-10-2011)?</text:p>
      <text:h text:outline-level="2" text:style-name="stuktitel">Antwoord 1
            </text:h>
      <text:p text:style-name="antwoord">Ja.</text:p>
      <text:h text:outline-level="2" text:style-name="stuktitel">Vraag 2 en 3
            </text:h>
      <text:p text:style-name="vraag">Deelt u de mening dat het op zijn minst opvallend maar ook schrijnend is dat slachtoffers de drempel naar het doen van een
               melding of aangifte bij de politie te hoog vinden en zich genoodzaakt voelen hun klachten bij de Gay Krant te melden? Zo ja,
               welke concrete gevolgen gaat u hieraan verbinden? Zo nee, waarom niet?
            </text:p>
      <text:p text:style-name="vraag">Deelt u de mening van de hoofdredacteur van de Gay Krant dat het afhandelen van dergelijke meldingen geen taak is die daar
               thuis hoort? Zo ja, betekent dit dan niet dat het meldpunt tenminste voor een deel taken uitvoert die door de politie zouden
               moeten worden uitgevoerd? Zo ja, wilt u dan zo snel als mogelijk met de Gay Krant in overleg treden over hoe de politie die
               taken alsnog kan gaan overnemen? Zo nee, waarom niet?
            </text:p>
      <text:h text:outline-level="2" text:style-name="stuktitel">Antwoord 2 en 3
            </text:h>
      <text:p text:style-name="antwoord">Ik ben van mening dat het van belang is dat mensen een signaal kunnen afgeven als zij zich gediscrimineerd voelen. Als lesbiennes,
               homo's, bisexuelen en transgenders (LHBT’s) het als drempelverlagend ervaren om zich (eerst) te melden bij de eigen belangenorganisaties,
               acht ik dat op zich niet bezwaarlijk. Het is wel zaak dat de gevallen waarin mogelijk sprake is van strafbare feiten vervolgens
               ook bij de politie en het Openbaar Ministerie bekend worden, zodat zij kunnen beoordelen of er aanleiding bestaat over te
               gaan tot opsporing en vervolging. Verder heb ik verschillende maatregelen genomen om de aangiftebereidheid in geval van discriminatie
               te bevorderen (brief d.d. 7 juli 2011, Kamerstukken II, 2010–2011, 30 950, nr. 34).
            </text:p>
      <text:h text:outline-level="2" text:style-name="stuktitel">Vraag 4 en 5
            </text:h>
      <text:p text:style-name="vraag">Kunt en wilt u op korte termijn er zorg voor dragen dat de genoemde meldingen op professionele wijze worden behandeld? Zo
               ja, hoe gaat u dit doen? Zo nee, waarom niet?
            </text:p>
      <text:p text:style-name="vraag">Kunt u voorrang geven aan het oplossen van bovengenoemde problemen, nog voor het beantwoorden van deze vragen?</text:p>
      <text:h text:outline-level="2" text:style-name="stuktitel">Antwoord  4 en 5
            </text:h>
      <text:p text:style-name="antwoord">Vanuit mijn departement bestaan goede contacten met organisaties die zich inzetten voor de belangen van LHBT’s. Samen met
               hen ben ik in gesprek om de veiligheid van LHBT’s te verbeteren. In lijn met de aankondigingen uit de hiervoor aangehaalde
               brief over het aanscherpen van de discriminatieaanpak, zet het kabinet erop in belangenorganisaties beter in positie te brengen
               om signalen van discriminatie of onveilige situaties bij de juiste instanties te krijgen. Binnen de politie speelt Roze in
               Blauw daarbij een belangrijke rol. Het OM is in gesprek met belangenorganisaties van LHBT’s en beziet hoe de Gaykrant-meldingen
               met een strafbare component in behandeling kunnen worden genomen, voor zover dat niet al het geval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