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12</text:p>
      <text:p text:style-name="kamervragen">Vragen van de leden 
            Recourt
            en 
            Plasterk
            (beiden PvdA) aan de ministers van Veiligheid en Justitie en van Financiën over miljoenenfraude met levensverzekeringen (ingezonden
            3 oktober 2011).
         </text:p>
      <text:p text:style-name="kamervragen">Antwoord van minister 
            Opstelten
            (Veiligheid en Justitie), mede namens de minister van Financiën (ontvangen 9 november 2011). Zie ook Aanhangsel Handelingen,
            vergaderjaar 2011–2012, nr. 368.
         </text:p>
      <text:h text:outline-level="2" text:style-name="stuktitel">Vraag 1
            </text:h>
      <text:p text:style-name="vraag">Heeft u kennisgenomen van het bericht in de Volkskrant van 29 september 2011, over miljoenenfraude met levensverzekeringen?</text:p>
      <text:h text:outline-level="2" text:style-name="stuktitel">Antwoord 1
            </text:h>
      <text:p text:style-name="antwoord">Ja.</text:p>
      <text:h text:outline-level="2" text:style-name="stuktitel">Vraag 2
            </text:h>
      <text:p text:style-name="vraag">Was de arrestatie van de directeur van de Amerikaanse herverzekeraar aanleiding om in Nederland onderzoek te doen naar Quality
               Investments? Zo ja, wat is de stand van dat onderzoek dan wel de uitkomst daarvan? Zo nee, waarom niet?
            </text:p>
      <text:h text:outline-level="2" text:style-name="stuktitel">Antwoord 2
            </text:h>
      <text:p text:style-name="antwoord">Gelet op het lopend strafrechtelijk onderzoek kunnen geen inhoudelijke mededelingen over de achtergrond van de verdenking
               worden gedaan.
            </text:p>
      <text:h text:outline-level="2" text:style-name="stuktitel">Vraag 3
            </text:h>
      <text:p text:style-name="vraag">Is het waar dat de totale schade voor gedupeerden in deze zaak inderdaad 200 mln. dollar is? Zo nee, hoeveel is die schade
               dan wel? Hoeveel gedupeerden zijn er?
            </text:p>
      <text:h text:outline-level="2" text:style-name="stuktitel">Antwoord 3
            </text:h>
      <text:p text:style-name="antwoord">Quality Investments heeft tussen 1 juli 2007 en heden producten verkocht aan vermogende beleggers. Dat gebeurde vooral in
               Nederland en België, maar ook in andere Europese landen. Het vermoeden is dat de verdachten in georganiseerd verband grote
               sommen geld hebben aangetrokken door het verstrekken van onjuiste informatie over de werkelijke constructie van haar beleggingsproduct.
               Vermoed wordt dat honderden beleggers samen meer dan $200 miljoen hebben afgegeven via Quality Investments.
            </text:p>
      <text:h text:outline-level="2" text:style-name="stuktitel">Vraag 4
            </text:h>
      <text:p text:style-name="vraag">Voor hoeveel is er in deze zaak beslag op goederen en geld gelegd? Kan daarmee voldoende aan gedupeerden tegemoet worden gekomen?
               Zo nee, voor welk bedrag is beslag gelegd?
            </text:p>
      <text:h text:outline-level="2" text:style-name="stuktitel">Antwoord 4
            </text:h>
      <text:p text:style-name="antwoord">Met het doel zoveel mogelijk geld voor gedupeerden veilig te stellen, is tijdens de internationale actiedag op 27 september
               2011 wereldwijd voor miljoenen euro's beslag gelegd op onroerend goed, auto's, dure horloges, boten en een vliegtuig. Naar
               verwachting kan hiermee echter niet iedereen volledig worden gecompenseerd.
            </text:p>
      <text:h text:outline-level="2" text:style-name="stuktitel">Vraag 5
            </text:h>
      <text:p text:style-name="vraag">Heeft het tv-programma Business Class op enige wijze aandacht geschonken aan Quality Investments? Zo ja, was daar sprake van
               objectieve informatie of is er voor het krijgen van zendtijd door Quality Investments (QI) betaald? Was er met de kennis van
               nu sprake van onjuiste informatie? Is er met deze informatie mogelijk bijgedragen aan strafbare feiten dan wel misleidende
               reclame? Zo ja, aan welke?
            </text:p>
      <text:h text:outline-level="2" text:style-name="stuktitel">Antwoord 5
            </text:h>
      <text:p text:style-name="antwoord">Gelet op het lopend strafrechtelijk onderzoek kunnen hierover geen inhoudelijke mededelingen worden gedaan.</text:p>
      <text:h text:outline-level="2" text:style-name="stuktitel">Vraag 6
            </text:h>
      <text:p text:style-name="vraag">Was eerdere negatieve berichtgeving voor u aanleiding om het bedrijf en zijn oprichter onderwerp van een onderzoek te laten
               worden? Zo ja, wat was de uitkomst van dat onderzoek? Zo nee, waarom niet?
            </text:p>
      <text:h text:outline-level="2" text:style-name="stuktitel">Antwoord 6
            </text:h>
      <text:p text:style-name="antwoord">De Autoriteit Financiële Markten (AFM) heeft vanaf eind 2008 onderzoek gedaan naar Quality Investments. Aanvankelijk was dit
               een onderzoek in het kader van de Wet op het financieel toezicht (Wft), omdat het bedrijf een vergunning had aangevraagd.
               De vergunning is niet verleend, omdat Quality Investments niet aan de vergunningvereisten voldeed.
            </text:p>
      <text:p text:style-name="antwoord">Na afwijzing van de vergunningaanvraag heeft de AFM op basis van de Wet handhaving consumentenbescherming (Whc) gekeken wat
               de AFM verder kon doen. De AFM vermoedde dat Quality Investments onjuiste informatie verstrekte en bepaalde essentiële informatie
               achterhield. De AFM heeft in haar onderzoek vastgesteld dat Quality Investments feitelijk onjuiste informatie verstrekte over
               de structuur van de beleggingsproducten. Er waren ook bewijzen voor het samenwerken met een dubieuze partij (PCI). De AFM
               heeft Quality Investments met gebruikmaking van de Whc een voornemen voor het opleggen van een last onder dwangsom gestuurd,
               om Quality Investments te dwingen informatie over de structuur van de investering en de samenwerking met PCI bekend te maken.
               Quality Investments heeft in juni 2010 op haar website de feitelijk onjuiste informatie gecorrigeerd en heeft openheid van
               zaken gegeven over haar samenwerking met PCI. Doordat Quality Investments deze informatie openbaar maakte, was het doel van
               de (voorgenomen) last onder dwangsom bereikt en is de last niet definitief door de AFM opgelegd en gepubliceerd.<text:note text:id="ID-612-d29e236" text:note-class="footnote"><text:note-citation text:label="1">1</text:note-citation><text:note-body><text:p> Informatie over het hiervoor vermelde AFM-onderzoek, inclusief de voorgenomen last, is eind december 2010 naar aanleiding
                  van een Wob-verzoek door Dagblad De Pers openbaar gemaakt. Zie hiervoor op de website van de AFM: http://www.afm.nl/nl/professionals/afm-actueel/wob-verzoek/wob-verzoek-de-pers.aspx.
               </text:p></text:note-body></text:note>
               
            </text:p>
      <text:h text:outline-level="2" text:style-name="stuktitel">Vraag 7
            </text:h>
      <text:p text:style-name="vraag">Waarom valt deze belegging buiten van de Autoriteit Financiële Markten (AFM)-toezicht? Zou dat moeten veranderen? Zo ja, op
               welke manier? Zo nee, waarom bent u van mening dat dit niet hoeft te veranderen?
            </text:p>
      <text:h text:outline-level="2" text:style-name="stuktitel">Antwoord 7
            </text:h>
      <text:p text:style-name="antwoord">Quality Investments presenteerde zich als beleggingsinstelling. De AFM heeft geconstateerd dat het ging om het aanbieden van
               effecten. Deze activiteiten zijn gereguleerd in de Wft. Een beleggingsinstelling heeft een vergunning van de AFM nodig, en
               voor het aanbieden van effecten is een door de AFM goedgekeurd prospectus nodig, tenzij sprake is van een vrijstelling of
               uitzondering.
            </text:p>
      <text:p text:style-name="antwoord">Omdat Quality Investments participaties vanaf € 50 000 aanbood, viel zij niet onder het toezicht van de AFM. De grens van
               € 50 000 is afgeleid uit de prospectusrichtlijn (2003/71/EG). In de herziene prospectusrichtlijn is de grens inmiddels verhoogd
               naar € 100 000. Bij de Wijzigingswet financiële markten 2010 (Stb. 2011, 248) is in artikel 5:3 van de Wft opgenomen dat de grens zal worden verhoogd naar € 100 000 omdat de grens van € 50 000 te laag
               wordt geacht om te voorkomen dat niet-professionele beleggers toch in van toezicht vrijgestelde producten beleggen. Dit artikel
               treedt per 1 januari 2012 in werking.
            </text:p>
      <text:p text:style-name="antwoord">Overigens vallen aanbieders die zijn vrijgesteld van de Wft (bijvoorbeeld omdat ze participaties van meer dan € 50 000 aanbieden)
               wel onder de Wet handhaving consumentenbescherming (Whc).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