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2100*"/>
    </style:style>
    <style:style style:family="table-column" style:name="table.1.col3">
      <style:table-column-properties style:rel-column-width="2100*"/>
    </style:style>
    <style:style style:family="table-column" style:name="table.1.col4">
      <style:table-column-properties style:rel-column-width="3700*"/>
    </style:style>
  </office:automatic-styles>
  <office:body>
    <office:text>
      <text:p text:style-name="kamervraagnummer">611</text:p>
      <text:p text:style-name="kamervragen">Vragen van het lid 
            Marcouch
            (PvdA) aan de minister van Veiligheid en Justitie over de kosten van het bellen naar het Landelijk Telefoonnummer Politie
            (09008844) (ingezonden 9 september 2011).
         </text:p>
      <text:p text:style-name="kamervragen">Antwoord van minister 
            Opstelten
            (Veiligheid en Justitie), mede namens de ministers van Economische Zaken, Landbouw en Innovatie en Binnenlandse Zaken en Koninkrijksrelaties
            (ontvangen 9 november 2011). Zie ook Aanhangsel Handelingen, vergaderjaar 2011–2012, nr. 166.
         </text:p>
      <text:h text:outline-level="2" text:style-name="stuktitel">Vraag 1
            </text:h>
      <text:p text:style-name="vraag">Wat zijn de kosten per minuut voor het bellen naar het Landelijk Telefoonnummer Politie (09008844)? Kunt bij beantwoording
               van deze vraag een specificatie geven van de kosten voor het bellen vanaf een vaste telefoon en het mobiel bellen (uitgesplitst
               naar de belangrijkste providers)?
            </text:p>
      <text:h text:outline-level="2" text:style-name="stuktitel">Antwoord 1
            </text:h>
      <text:p text:style-name="antwoord">De kosten voor het bellen naar het Landelijk Telefoonnummer Politie (LTP) middels de vaste (KPN) lijn zijn tegen lokaal tarief
               (3,5 cent per minuut). Daarnaast zijn er aanbieders van vaste telefonie via de kabel zoals UPC, Ziggo en Tele2. Zij rekenen
               verschillende lokale tarieven voor bellen naar het LTP. UPC rekent 4,04 cent per minuut. Ziggo rekent 8 cent per minuut en
               8 cent starttarief. Tele2 rekent 8 cent per minuut en 10 cent starttarief.
            </text:p>
      <text:p text:style-name="antwoord">De kosten voor het mobiel bellen naar dit nummer variëren eveneens. Ze zijn afhankelijk van de gekozen aanbieder en de keuze
               voor prepaid bellen of via een abonnement. Zie tabel: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anbieders</text:p>
            </table:table-cell>
            <table:table-cell office:value-type="string">
              <text:p text:style-name="Table_20_Heading_Left">Abonnement</text:p>
            </table:table-cell>
            <table:table-cell office:value-type="string">
              <text:p text:style-name="Table_20_Heading_Left">Prepaid</text:p>
            </table:table-cell>
            <table:table-cell office:value-type="string">
              <text:p text:style-name="Table_20_Heading_Left">Opmerking</text:p>
            </table:table-cell>
          </table:table-row>
        </table:table-header-rows>
        <table:table-row>
          <table:table-cell office:value-type="string">
            <text:p text:style-name="Table_20_Contents_Left">KPN</text:p>
          </table:table-cell>
          <table:table-cell office:value-type="string">
            <text:p text:style-name="Table_20_Contents_Left">0,35</text:p>
          </table:table-cell>
          <table:table-cell office:value-type="string">
            <text:p text:style-name="Table_20_Contents_Left">0,49</text:p>
          </table:table-cell>
          <table:table-cell office:value-type="string"/>
        </table:table-row>
        <table:table-row>
          <table:table-cell office:value-type="string">
            <text:p text:style-name="Table_20_Contents_Left">Vodafone</text:p>
          </table:table-cell>
          <table:table-cell office:value-type="string">
            <text:p text:style-name="Table_20_Contents_Left">0,12 – 0,15</text:p>
          </table:table-cell>
          <table:table-cell office:value-type="string">
            <text:p text:style-name="Table_20_Contents_Left">0,29 – 0,35</text:p>
          </table:table-cell>
          <table:table-cell office:value-type="string">
            <text:p text:style-name="Table_20_Contents_Left">Afhankelijk van soort overeenkomst</text:p>
          </table:table-cell>
        </table:table-row>
        <table:table-row>
          <table:table-cell office:value-type="string">
            <text:p text:style-name="Table_20_Contents_Left">Telfort</text:p>
          </table:table-cell>
          <table:table-cell office:value-type="string">
            <text:p text:style-name="Table_20_Contents_Left">0,06 + 0,30</text:p>
          </table:table-cell>
          <table:table-cell office:value-type="string">
            <text:p text:style-name="Table_20_Contents_Left">0,07 + 0,57</text:p>
          </table:table-cell>
          <table:table-cell office:value-type="string">
            <text:p text:style-name="Table_20_Contents_Left">Eerste bedrag starttarief, tweede bedrag per minuut</text:p>
          </table:table-cell>
        </table:table-row>
        <table:table-row>
          <table:table-cell office:value-type="string">
            <text:p text:style-name="Table_20_Contents_Left">HI</text:p>
          </table:table-cell>
          <table:table-cell office:value-type="string">
            <text:p text:style-name="Table_20_Contents_Left">0,24 – 0,30</text:p>
          </table:table-cell>
          <table:table-cell office:value-type="string">
            <text:p text:style-name="Table_20_Contents_Left">0,49</text:p>
          </table:table-cell>
          <table:table-cell office:value-type="string"/>
        </table:table-row>
        <table:table-row>
          <table:table-cell office:value-type="string">
            <text:p text:style-name="Table_20_Contents_Left">T-mobile</text:p>
          </table:table-cell>
          <table:table-cell office:value-type="string">
            <text:p text:style-name="Table_20_Contents_Left">0,30 – 0,35</text:p>
          </table:table-cell>
          <table:table-cell office:value-type="string">
            <text:p text:style-name="Table_20_Contents_Left">0,35</text:p>
          </table:table-cell>
          <table:table-cell office:value-type="string"/>
        </table:table-row>
        <table:table-row>
          <table:table-cell office:value-type="string">
            <text:p text:style-name="Table_20_Contents_Left">Lebara</text:p>
          </table:table-cell>
          <table:table-cell office:value-type="string">
            <text:p text:style-name="Table_20_Contents_Left">gratis</text:p>
          </table:table-cell>
          <table:table-cell office:value-type="string">
            <text:p text:style-name="Table_20_Contents_Left">0,09</text:p>
          </table:table-cell>
          <table:table-cell office:value-type="string"/>
        </table:table-row>
      </table:table>
      <text:p/>
      <text:h text:outline-level="2" text:style-name="stuktitel">Vraag 2 en 3
            </text:h>
      <text:p text:style-name="vraag">Waarom zijn er kosten verbonden aan het bellen naar 0900-8844? Deelt u de mening dat de toegankelijkheid van de politie groot
               moet zijn en dus ook het bellen naar dit nummer gratis? Zo ja, hoe gaat u dit bewerkstelligen? Zo nee, waarom niet?
            </text:p>
      <text:p text:style-name="vraag">Kunt u door dit 0900-nummer gratis te maken ook de kosten die telecomproviders voor het bellen vanaf een mobiele telefoon
               naar dit nummer berekenen wegnemen?
            </text:p>
      <text:h text:outline-level="2" text:style-name="stuktitel">Antwoord 2 en 3
            </text:h>
      <text:p text:style-name="antwoord">Ik deel de mening dat de toegankelijkheid van de politie groot moet zijn. De politie heeft daarom gekozen voor een 0 900 nummer
               zonder aanvullend tarief omdat hierbij het lage lokale tarief geldt.
            </text:p>
      <text:p text:style-name="antwoord">Met de opkomst van de mobiele telefonie zijn de kosten voor het bellen naar het LTP gaan variëren. Vanwege de maatschappelijke
               relevantie van het LTP heeft de toenmalige minister van Binnenlandse Zaken en Koninkrijksrelaties afspraken gemaakt met de
               aanbieders van mobiele telefonie om de kosten te drukken. De tarieven zijn in vergelijking met enkele jaren geleden fors verlaagd,
               maar er bestaan nog enkele uitschieters naar boven.
            </text:p>
      <text:p text:style-name="antwoord">Binnenkort zal hier een einde aan komen. De Minister van Economische Zaken, Landbouw en Innovatie heeft regelgeving in voorbereiding
               om de toegang tot niet-geografische telefoonnummers, zoals het LTP, te waarborgen. Op grond van deze nieuwe regels mogen aanbieders
               van mobiele telefonie alleen hogere tarieven rekenen voor het bellen naar dit soort nummers als zij ook hogere kosten maken
               voor de oproep. Het uitgangspunt is dat het tarief gelijk is aan het tarief voor het bellen naar geografische telefoonnummers
               (en het dus ook binnen de belbundel valt). Deze lagere regelgeving is onderdeel van de implementatie van de nieuwe telecomrichtlijnen
               (wetsvoorstel 32 549). De betreffende Algemene Maatregel van Bestuur wordt spoedig behandeld in de Ministerraad en na instemming
               voor advies aanhangig gemaakt bij de Raad van State.
            </text:p>
      <text:h text:outline-level="2" text:style-name="stuktitel">Vraag 4
            </text:h>
      <text:p text:style-name="vraag">Op grond van welke criteria stelt de overheid gratis telefoonnummers open? Op grond van welke criteria voor het bellen naar
               nummers van de overheid moet wel worden betaald?
            </text:p>
      <text:h text:outline-level="2" text:style-name="stuktitel">Antwoord 4
            </text:h>
      <text:p text:style-name="antwoord">Het overheidsbeleid ten aanzien van het openstellen van gratis of betaalde telefoonnummers is decentraal belegd. Het is dus
               aan de individuele overheidspartijen zelf of zij kiezen voor een gratis of betaald numm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