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1</text:p>
      <text:p text:style-name="kamervragen">Vragen van het lid 
            Dijkgraaf
            (SGP) aan de ministers van Onderwijs, Cultuur en Wetenschap, van Volksgezondheid, Welzijn en Sport en van Algemene Zaken over
            de voorlichtingscampagne met betrekking tot seksuele veiligheid (ingezonden 9 september 2011).
         </text:p>
      <text:p text:style-name="kamervragen">Antwoord van minister 
            Schippers
            (Volksgezondheid, Welzijn en Sport), mede namens de minister van Onderwijs, Cultuur en Wetenschap en de minister president,
            minister van Algemene Zaken (ontvangen 22 september 2011).
         </text:p>
      <text:h text:outline-level="2" text:style-name="stuktitel">Vraag 1
            </text:h>
      <text:p text:style-name="vraag">Bent u bekend met de voorlichtingscampagne van Postbus 51 over seksuele veiligheid?</text:p>
      <text:h text:outline-level="2" text:style-name="stuktitel">Antwoord 1
            </text:h>
      <text:p text:style-name="antwoord">Ja.</text:p>
      <text:h text:outline-level="2" text:style-name="stuktitel">Vraag 2 en 3
            </text:h>
      <text:p text:style-name="vraag">Wordt ook bij het uitzenden van overheidscampagnes beoordeeld of aan de normen van de Kijkwijzer is voldaan? Voldoet deze
               campagne aan de normen voor kinderen tot twaalf jaar, zodat deze campagne de hele dag uitgezonden mag worden?
            </text:p>
      <text:p text:style-name="vraag">Onderkent u dat dergelijke campagnes bij jongere kinderen juist tot negatieve effecten kunnen leiden? Hoe wordt in de toekomst
               voorkomen dat overheidscampagnes tot contraproductieve effecten leiden, in ieder geval bij jongere kinderen?
            </text:p>
      <text:h text:outline-level="2" text:style-name="stuktitel">Antwoord 2 en 3
            </text:h>
      <text:p text:style-name="antwoord">De nieuwe spotjes over veilig vrijen werden aanvankelijk, in beperkte mate, ook overdag uitgezonden. Onlangs hebben we opdracht
               gegeven deze spotjes alleen nog na 20:00 uur uit te zenden. Reden hiervoor is dat de boodschap en de beelden van de campagne
               niet zijn gericht op kinderen jonger dan 12 jaar, danwel op deze leeftijdsgroep zijn afgestemd. Sinds 8 september jl. worden
               de spotjes alleen nog na 20:00 uur uitgezonden. We verwachten niet dat deze campagne bij jongeren juist tot contraproductieve
               effecten zal leiden. De Kijkwijzer<text:note text:id="ID-61-d29e152" text:note-class="footnote"><text:note-citation text:label="1">1</text:note-citation><text:note-body><text:p>Het Nederlandse classificatie- en informatiesysteem voor televisie, film en dvd.</text:p></text:note-body></text:note> kan daar echter meer duiding aan geven. Wat uw vraag over de Kijkwijzer betreft: overheidscampagnes zijn tot op heden niet
               met de Kijkwijzer geclassificeerd. Het uitgangspunt is dat dat wel gebeurt zoals dat ook het geval is bij de andere audiovisuele
               media. Op die manier kan worden vastgesteld of een campagnespot eventueel niet voor 20.00 uur of voor 22.00 uur mag worden
               uitgezonden. De Rijksvoorlichtingsdienst zal vanuit de verantwoordelijkheid voor de infrastructuur van de Postbus 51-spotjes
               contact opnemen met het Nederlands Instituut voor de Classificatie van Audiovisuele Media (NICAM) om de toepassing van Kijkwijzer
               op Postbus 51-spotjes te bewerkstelligen.
            </text:p>
      <text:p text:style-name="antwoord">Dit is overigens het laatste jaar waarin we massamediale campagnes op het gebied van leefstijl – zoals deze – zullen voeren.
               Zoals wij in de landelijke gezondheidsnota «Gezondheid dichtbij» hebben geschreven past een generieke, populatiebrede aanpak
               met massamediale campagnes niet in ons beleid dat gericht is op de eigen verantwoordelijkheid voor een gezond leven. We zullen
               dergelijke campagnes vanaf 2012 dan ook niet meer financieren. Vanuit de gedachte «gezondheid dichtbij» wordt de menselijke
               maat juist gevonden in informatievoorziening in de eigen leefwereld van burgers via bijvoorbeeld school, werk, buurt en zo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