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609</text:p>
      <text:p text:style-name="kamervragen">Vragen van de leden 
            Çörüz
             en 
            Omtzigt
            (beiden CDA), 
            Timmermans
            (PvdA), 
            De Roon
            (PVV), 
            Van Bommel
            (SP), 
            Schouw
            (D66), 
            Voordewind
            (CU), 
            Thieme
            (PvdD) en 
            Van der Staaij
            (SGP) aan de minister van Buitenlandse Zaken over het artikel «UK secretly bans 60 Russians over lawyer's death» (ingezonden
            4 oktober 2011).
         </text:p>
      <text:p text:style-name="kamervragen">Antwoord van minister 
            Rosenthal
            (Buitenlandse Zaken) (ontvangen 9 november 2011).
         </text:p>
      <text:h text:outline-level="2" text:style-name="stuktitel">Vraag 1
            </text:h>
      <text:p text:style-name="vraag">Heeft u kennisgenomen van het artikel «UK secretly bans 60 Russians over lawyer’s death»?<text:note text:id="ID-2011Z19310-d29e89" text:note-class="footnote"><text:note-citation text:label="1">1</text:note-citation><text:note-body><text:p>The Observer, 2 oktober 2011.</text:p></text:note-body></text:note>
               
            </text:p>
      <text:h text:outline-level="2" text:style-name="stuktitel">Antwoord 1
            </text:h>
      <text:p text:style-name="antwoord">Ja.</text:p>
      <text:h text:outline-level="2" text:style-name="stuktitel">Vraag 2
            </text:h>
      <text:p text:style-name="vraag">Klopt het dat het Verenigd Koninkrijk besloten heeft om de officials die vanwege de dood van de heer Magnitsky niet naar de
               VS mogen reizen, ook niet langer toe te laten tot het Verenigd Koninkrijk?
            </text:p>
      <text:h text:outline-level="2" text:style-name="stuktitel">Antwoord 2
            </text:h>
      <text:p text:style-name="antwoord">De ministeries van Buitenlandse Zaken van zowel de Verenigde Staten als van het Verenigd Koninkrijk hebben de Nederlandse
               ambassades meegedeeld dat er geen visumban is ingesteld. Het Ministerie van Buitenlandse Zaken van het Verenigd Koninkrijk
               heeft naar aanleiding van het artikel in The Observer gemeld dat het beleid niet is veranderd. Visumaanvragen worden van geval
               tot geval bekeken in overeenstemming met immigratieregels van het Verenigd Koninkrijk. De Verenigde Staten en het Verenigde
               Koninkrijk werken met algemene (mondiaal geldende) signaleringslijsten waarbij specifieke visumaanvragen extra aandachtig
               bekeken worden.
            </text:p>
      <text:h text:outline-level="2" text:style-name="stuktitel">Vraag 3
            </text:h>
      <text:p text:style-name="vraag">Herinnert u zich dat u in uw brief over de motie-Çörüz<text:note text:id="ID-2011Z19310-d29e121" text:note-class="footnote"><text:note-citation text:label="2">2</text:note-citation><text:note-body><text:p>Kamerstuk, 32 735, nr. 31.
               </text:p></text:note-body></text:note> die om een gelijke maatregel in Nederland vraagt, stelt dat de Presidentiële mensenrechtencommissie op 5 juli inter alia
               heeft vastgesteld dat de arrestatie van Magnitsky onwettig was, dat hij mogelijk geslagen is en dat hem medische zorg onthouden
               is en dat u de Russische rechtsgang afwacht<text:note text:id="ID-2011Z19310-d29e131" text:note-class="footnote"><text:note-citation text:label="3">3</text:note-citation><text:note-body><text:p>Brief van de minister van Buitenlandse Zaken d.d. 12 september 2011 (32 735, nr. 31).
               </text:p></text:note-body></text:note>. Bent u ervan op de hoogte dat het Russische ministerie van Binnenlandse Zaken op 14 juli deze bevindingen opzij geschoven
               heeft en besloten heeft om geen vervolging in te stellen?
            </text:p>
      <text:h text:outline-level="2" text:style-name="stuktitel">Antwoord 3
            </text:h>
      <text:p text:style-name="antwoord">Het Russische ministerie van Binnenlandse Zaken heeft op 14 juli jl. verklaard dat het rapport van de Presidentiële Mensenrechtencommissie
               van 5 juli jl. geen aanleiding geeft voor een onderzoek naar mogelijke delicten van beambten die onder genoemd ministerie
               vallen.
            </text:p>
      <text:p text:style-name="antwoord">Datzelfde ministerie heeft het strafrechtelijk onderzoek naar de dood van Magnitsky verlengd, waarbij voorlopig is besloten
               tot strafrechtelijke vervolging van twee artsen voor nalatigheid bij de medische behandeling van Magnitsky.
            </text:p>
      <text:h text:outline-level="2" text:style-name="stuktitel">Vraag 4
            </text:h>
      <text:p text:style-name="vraag">Bent u er verder van de op de hoogte dat de Russische justitie de vervolging van de heer Magnitsky wel ter hand genomen heeft
               en dus met een middeleeuwse barbaarsheid een overleden slachtoffer in de beklaagdenbank gezet heeft?
            </text:p>
      <text:h text:outline-level="2" text:style-name="stuktitel">Antwoord 4
            </text:h>
      <text:p text:style-name="antwoord">Ik ben ervan op de hoogte dat de Russische justitie de vervolging ter hand genomen heeft.</text:p>
      <text:h text:outline-level="2" text:style-name="stuktitel">Vraag 5
            </text:h>
      <text:p text:style-name="vraag">Deelt u de mening dat het geen zin meer heeft om van de Russische autoriteiten te verwachten dat zij onafhankelijk verder
               onderzoek instellen naar deze zaak?
            </text:p>
      <text:h text:outline-level="2" text:style-name="stuktitel">Antwoord 5
            </text:h>
      <text:p text:style-name="antwoord">Nee.</text:p>
      <text:h text:outline-level="2" text:style-name="stuktitel">Vraag 6
            </text:h>
      <text:p text:style-name="vraag">Bent u bereid om, naar aanleiding van de motie Çörüz, de Russische officials die betrokken zijn en de toegang tot de VS en
               het VK ontzegd zijn, ook de toegang tot Nederland te ontzeggen?
            </text:p>
      <text:h text:outline-level="2" text:style-name="stuktitel">Antwoord 6
            </text:h>
      <text:p text:style-name="antwoord">Zoals aangegeven in het antwoord op vraag 2 is volgens de ministeries van Buitenlandse Zaken van de Verenigde Staten en het
               Verenigd Koninkrijk geen visumban ingesteld tegen bij de Magnitsky-zaak betrokken functionarissen.
            </text:p>
      <text:h text:outline-level="2" text:style-name="stuktitel">Vraag 7
            </text:h>
      <text:p text:style-name="vraag">Bent u bereid de zaak van de heer Magnitsky bij de eerstkomende vergadering van de Raad  Buitenlandse Zaken van de EU aan
               de orde te stellen en gezamenlijke stappen richting Rusland voor te stellen?
            </text:p>
      <text:h text:outline-level="2" text:style-name="stuktitel">Antwoord 7
            </text:h>
      <text:p text:style-name="antwoord">De regering heeft herhaaldelijk haar zorg uitgesproken over de dood van de heer Magnitsky en over de omstandigheden waaronder
               hij is overleden, laatstelijk tijdens het bezoek van Premier Rutte aan Ruslan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