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8</text:p>
      <text:p text:style-name="kamervragen">Vragen namens de leden 
            Ortega-Martijn
            en 
            Voordewind
            (beiden ChristenUnie) aan de minister van Buitenlandse Zaken over de geruchtenstroom van een mogelijke terbeschikkingstelling
            van faciliteiten op Bonaire ten behoeve van het FOL-verdrag (ingezonden 23 september 2011).
         </text:p>
      <text:p text:style-name="kamervragen">Antwoord van minister 
            Rosenthal
            (Buitenlandse Zaken) (ontvangen 9 november 2011).
         </text:p>
      <text:h text:outline-level="2" text:style-name="stuktitel">Vraag 1
            </text:h>
      <text:p text:style-name="vraag">Bent u ervan op de hoogte dat er ophef is ontstaan over de mogelijke terbeschikkingstelling van faciliteiten op Bonaire ten
               behoeve van het bilaterale Forward Operating Locations-verdrag?<text:note text:id="ID-2011Z18434-d29e89" text:note-class="footnote"><text:note-citation text:label="1">1</text:note-citation><text:note-body><text:p> Zie ook dagblad «Extra», 19 september jl.</text:p></text:note-body></text:note>
               
            </text:p>
      <text:h text:outline-level="2" text:style-name="stuktitel">Antwoord 1
            </text:h>
      <text:p text:style-name="antwoord">Ja.</text:p>
      <text:h text:outline-level="2" text:style-name="stuktitel">Vraag 2
            </text:h>
      <text:p text:style-name="vraag">Is het juist te stellen dat er van dergelijke plannen geen sprake is, gezien ook de opmerking van de minister dat de terbeschikkingstelling
               van faciliteiten op Aruba en Curaçao op 2 november 2011 met vijf jaar wordt verlengd?<text:note text:id="ID-2011Z18434-d29e108" text:note-class="footnote"><text:note-citation text:label="2">2</text:note-citation><text:note-body><text:p> Actualisering notitie «Het buitenlands beleid van het Koninkrijk in de Cariben», p. 10, augustus 2011 (Kamerstuk 29 653, nr. 9).
               </text:p></text:note-body></text:note> Heeft het kabinet plannen om in de toekomst faciliteiten in Bonaire ter beschikking te stellen ten behoeve van het FOL-verdrag?
               Zo ja, bent u bereid de Kamer hiervan spoedig van op de hoogte te stellen?
            </text:p>
      <text:h text:outline-level="2" text:style-name="stuktitel">Antwoord 2
            </text:h>
      <text:p text:style-name="antwoord">Dat is juist. De regering heeft geen plannen om in de toekomst faciliteiten in Bonaire ter beschikking te stellen ten behoeve
               van het FOL-verdrag.
            </text:p>
      <text:h text:outline-level="2" text:style-name="stuktitel">Vraag 3
            </text:h>
      <text:p text:style-name="vraag">Bent u  bereid om te verklaren, en dit ook duidelijk te communiceren richting Bonaire, dat er überhaupt geen sprake is van
               een terbeschikkingstelling van faciliteiten voor Amerikaanse luchtverkenningactiviteiten op Bonaire ten behoeve van het FOL-verdrag?
               Zo nee, waarom niet?
            </text:p>
      <text:h text:outline-level="2" text:style-name="stuktitel">Antwoord 3
            </text:h>
      <text:p text:style-name="antwoord">Er worden geen faciliteiten voor Amerikaanse luchtverkenningsactiviteiten op Bonaire ten behoeve van het FOL-verdrag ter beschikking
               gesteld. De autoriteiten op Bonaire zijn hiervan op de hoog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