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6</text:p>
      <text:p text:style-name="kamervragen">Vragen van het lid 
            Timmermans
            (PvdA) aan de minister van Buitenlandse Zaken over een Iraanse actrice die veroordeeld is tot negentig zweepslagen (ingezonden
            12 oktober 2011).
         </text:p>
      <text:p text:style-name="kamervragen">Antwoord van minister 
            Rosenthal
            (Buitenlands.e Zaken) (ontvangen 9 november 2011).
         </text:p>
      <text:h text:outline-level="2" text:style-name="stuktitel">Vraag 1
            </text:h>
      <text:p text:style-name="vraag">Kent u het bericht dat de Iraanse actrice Marzieh Vafamehr is veroordeeld tot 90 zweepslagen en één jaar gevangenisstraf vanwege
               haar rol in een Iraanse film?<text:note text:id="ID-2011Z20054-d29e98" text:note-class="footnote"><text:note-citation text:label="1">1</text:note-citation><text:note-body><text:p> NOS, 11 oktober 2011, Iraanse actrice gestraft voor filmrol.</text:p></text:note-body></text:note>
               
            </text:p>
      <text:h text:outline-level="2" text:style-name="stuktitel">Antwoord 1
            </text:h>
      <text:p text:style-name="antwoord">Ja.</text:p>
      <text:h text:outline-level="2" text:style-name="stuktitel">Vraag 2
            </text:h>
      <text:p text:style-name="vraag">Bent u bereid u in EU-verband in te spannen voor een duidelijke veroordeling van deze arrestatie, zeker gezien het gegeven
               dat het onduidelijk is waarom de actrice is veroordeeld? Indien niet, waarom niet?
            </text:p>
      <text:h text:outline-level="2" text:style-name="stuktitel">Antwoord 2
            </text:h>
      <text:p text:style-name="antwoord">Ja. Dit heeft geleid tot een krachtige Europese veroordeling van de behandeling van mevrouw Vafamehr, bij monde van de EU
               Hoge Vertegenwoordiger Ashton op 18 oktober jl.
            </text:p>
      <text:h text:outline-level="2" text:style-name="stuktitel">Vraag 3
            </text:h>
      <text:p text:style-name="vraag">Bent u eveneens bereid om u in EU-verband in te spannen om de vervolging van zes onafhankelijke filmmakers in Iran te veroordelen?
               Indien niet, waarom niet?
            </text:p>
      <text:h text:outline-level="2" text:style-name="stuktitel">Antwoord 3
            </text:h>
      <text:p text:style-name="antwoord">Ja. Mede op Nederlands verzoek heeft EU Hoge Vertegenwoordiger Ashton op 26 september jl. in sterke bewoordingen bezwaar aangetekend
               tegen de arrestatie van de zes filmmakers en de Iraanse regering opgeroepen tot hun onmiddellijke vrijlating.
            </text:p>
      <text:h text:outline-level="2" text:style-name="stuktitel">Vraag 4
            </text:h>
      <text:p text:style-name="vraag">Bent u bereid, zowel in bilaterale contacten, als via de Europese Unie en de relevante VN-instrumenten, de Iraanse autoriteiten
               blijvend aan te spreken op hun internationaalrechtelijke verplichtingen op het vlak van mensenrechten? Zo ja, op welke wijze
               gaat u dit doen? Zo nee, waarom niet?
            </text:p>
      <text:h text:outline-level="2" text:style-name="stuktitel">Antwoord 4
            </text:h>
      <text:p text:style-name="antwoord">Ja. De Nederlandse regering spreekt de Iraanse overheid aan op haar verplichtingen ten aanzien van de bescherming van mensenrechten,
               zowel bilateraal als in EU verband. Binnen de VN maakt Nederland zich onder meer sterk voor een krachtige Iranresolutie, waarin
               de mensenrechtensituatie in het land onder de loep wordt genomen. Nederland heeft zich in verschillende fora sterk gemaakt
               voor verlening van toegang van VN Speciaal Rapporteur Shaheed tot Ir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