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5</text:p>
      <text:p text:style-name="kamervragen">Vragen van de leden 
            Aptroot
            en 
            Ziengs
            (beiden VVD) aan de minister van Infrastructuur en Milieu over het artikel «ZZP chauffeurs worden vervangen door buitenlandse»
            (ingezonden 23 september 2011).
         </text:p>
      <text:p text:style-name="kamervragen">Antwoord van minister 
            Schultz van Haegen-Maas Geesteranus
            (Infrastructuur en Milieu) (ontvangen 9 november 2011).
         </text:p>
      <text:h text:outline-level="2" text:style-name="stuktitel">Vraag 1
            </text:h>
      <text:p text:style-name="vraag">Bent u bekend met het artikel «ZZP chauffeurs worden vervangen door buitenlandse»?<text:note text:id="ID-2011Z18424-d29e101" text:note-class="footnote"><text:note-citation text:label="1">1</text:note-citation><text:note-body><text:p>http://www.zzp-nederland.nl/nieuws/87360-ZZP-chauffeur-koerier</text:p></text:note-body></text:note>
               
            </text:p>
      <text:h text:outline-level="2" text:style-name="stuktitel">Antwoord 1
            </text:h>
      <text:p text:style-name="antwoord">Ja.</text:p>
      <text:h text:outline-level="2" text:style-name="stuktitel">Vraag 2
            </text:h>
      <text:p text:style-name="vraag">Deelt u de mening dat de Nederlandse transportbedrijven gebruik moeten kunnen maken van bestuurders van vrachtauto’s die niet
               bij hen in dienstbetrekking zijn, mede omdat de transportsector sterke behoefte heeft aan flexibel inzetbare vakmensen?
            </text:p>
      <text:h text:outline-level="2" text:style-name="stuktitel">Antwoord 2
            </text:h>
      <text:p text:style-name="antwoord">In 2009 is de Wet wegvervoer goederen (WWG) in werking getreden. In het wetsvoorstel, zoals ingediend bij de Tweede Kamer,
               was de eis van dienstbetrekking niet langer in de wet opgenomen.
            </text:p>
      <text:p text:style-name="antwoord">Een meerderheid van de Tweede Kamer was echter voor het handhaven van de eis van dienstbetrekking in de WWG, met name met
               het oog op de bescherming van de vrachtautochauffeur zonder eigen vrachtauto tegen betaling onder het CAO-loon.
            </text:p>
      <text:p text:style-name="antwoord">Bij de behandeling van de wet is een evaluatie toegezegd  twee jaar na inwerkingtreding van de wet.  De resultaten van deze
               evaluatie en mijn standpunt hierop verwacht ik begin volgend  jaar aan de Tweede Kamer te kunnen meedelen. Dat is het moment
               waarop ik graag met uw Kamer de discussie wil voeren over het al dan niet intrekken van de eis van dienstbetrekking.
            </text:p>
      <text:h text:outline-level="2" text:style-name="stuktitel">Vraag 3
            </text:h>
      <text:p text:style-name="vraag">Deelt u de mening dat Nederlandse zelfstandige chauffeurs (ZZP’ers) door de huidige regelgeving in Nederland benadeelt worden?
               Zo nee, waarom niet? Zo ja, bent u van mening dat de betreffende passage in de Wet Wegvervoer Goederen met het oog op de ontwikkeling
               van ondernemerschap en de mogelijkheid tot beroepsuitoefening ZZP’ers, onwenselijk is?
            </text:p>
      <text:h text:outline-level="2" text:style-name="stuktitel">Antwoord 3
            </text:h>
      <text:p text:style-name="antwoord">Zie mijn antwoord op vraag 2.</text:p>
      <text:h text:outline-level="2" text:style-name="stuktitel">Vraag 4
            </text:h>
      <text:p text:style-name="vraag">Bent u bereid om op korte termijn een oplossing voor dit probleem te vinden, bijvoorbeeld door middel van een aanpassing van
               de regelgeving, zodat zelfstandig ondernemers in de toekomst ook in de transportsector aan de slag kunnen?
            </text:p>
      <text:h text:outline-level="2" text:style-name="stuktitel">Antwoord 4
            </text:h>
      <text:p text:style-name="antwoord">Zie mijn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