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4</text:p>
      <text:p text:style-name="kamervragen">Vragen van het lid 
            Slob
            (ChristenUnie) aan de minister van Infrastructuur en Milieu over spoorverbindingen vanuit Brabant richting Antwerpen (ingezonden
            29 september 2011).
         </text:p>
      <text:p text:style-name="kamervragen">Antwoord van minister 
            Schultz van Haegen-Maas Geesteranus
            (Infrastructuur en Milieu) (ontvangen 9 november 2011).
         </text:p>
      <text:h text:outline-level="2" text:style-name="stuktitel">Vraag 1
            </text:h>
      <text:p text:style-name="vraag">Kent u het bericht «Geen treinverbinding meer vanuit Brabant naar België in 2012»?<text:note text:id="ID-2011Z18921-d29e98" text:note-class="footnote"><text:note-citation text:label="1">1</text:note-citation><text:note-body><text:p>http://www.omroepbrabant.nl/?news/162105532/Geen+treinverbinding+meer+vanuit+Brabant+naar+Belgie+in+2012.aspx</text:p></text:note-body></text:note>
               
            </text:p>
      <text:p text:style-name="vraag">Klopt het dat met ingang van 11 december 2011 er geen directe intercity of HSL-verbinding meer is vanuit Noord-Brabant met
               België?
            </text:p>
      <text:h text:outline-level="2" text:style-name="stuktitel">Antwoord 1
            </text:h>
      <text:p text:style-name="antwoord">Ik ken de berichtgeving waar u naar verwijst. De stelling dat er geen intercity of HSL-verbinding zal zijn vanuit Noord-Brabant
               per 11 december 2011 is niet juist. De Beneluxtrein zal blijven rijden totdat de Fyra-dienst Amsterdam – Brussel 16 keer per
               dag per richting rijdt. Dit betekent dat de Beneluxtrein in ieder geval tot de zomer van 2012 blijft rijden.
            </text:p>
      <text:h text:outline-level="2" text:style-name="stuktitel">Vraag 2
            </text:h>
      <text:p text:style-name="vraag">Hoe rijmt u dit met de toezegging van uw voorganger dat de Beneluxtrein zal blijven rijden zolang er nog geen alternatief
               is over de HSL-Zuid?
            </text:p>
      <text:h text:outline-level="2" text:style-name="stuktitel">Antwoord 2
            </text:h>
      <text:p text:style-name="antwoord">De Beneluxtrein zal blijven rijden totdat de Fyra Amsterdam – Brussel 16 keer per dag per richting over de HSL-Zuid rijdt.
               Daarnaast zet ik mij, zoals eerder aan uw Kamer gemeld, in om een nieuwe verbinding tussen Noord-Brabant en België te realiseren
               wanneer NS en NMBS stoppen met de Beneluxtrein.
            </text:p>
      <text:h text:outline-level="2" text:style-name="stuktitel">Vraag 3
            </text:h>
      <text:p text:style-name="vraag">Deelt u de mening dat de Beneluxtrein niet mag verdwijnen voordat er een HSL-verbinding vanuit Breda aangeboden wordt aan
               de reiziger en dat alleen het alternatief van een stoptreinverbinding vanuit Roosendaal onacceptabel is? Zo nee, waarom niet?
            </text:p>
      <text:h text:outline-level="2" text:style-name="stuktitel">Antwoord 3
            </text:h>
      <text:p text:style-name="antwoord">Aangezien de Beneluxtrein rijdt op basis van een samenwerkingsverband tussen NMBS en NS, heb ik formeel geen bevoegdheid over
               deze treinverbinding. Hierdoor kan ik de vervoerders moeilijk dwingen om de Beneluxtrein te behouden. Ik zet mij in de gesprekken
               met de betrokken partijen (NMBS, NS en Belgische Staat) in om op korte termijn een snelle treinverbinding tussen Noord-Brabant
               en België te realiseren.
            </text:p>
      <text:h text:outline-level="2" text:style-name="stuktitel">Vraag 4
            </text:h>
      <text:p text:style-name="vraag">Bent u bereid in overleg te gaan met NS om de Beneluxtrein per december 2011 in ieder geval voor het zuidelijke deel van het
               traject tussen Noord-Brabant en België te behouden zolang er geen goede oplossing is gevonden?
            </text:p>
      <text:h text:outline-level="2" text:style-name="stuktitel">Antwoord 4
            </text:h>
      <text:p text:style-name="antwoord">Zie mijn antwoord op vragen 1 en 2.</text:p>
      <text:h text:outline-level="2" text:style-name="stuktitel">Vraag 5
            </text:h>
      <text:p text:style-name="vraag">Wat is de stand van zaken van uw overleg met de Belgische autoriteiten en de Belgische spoorwegen (NMBS) over de realisatie
               van de verbinding Den Haag-Breda-Brussel?
            </text:p>
      <text:h text:outline-level="2" text:style-name="stuktitel">Antwoord 5
            </text:h>
      <text:p text:style-name="antwoord">Ik zal eind dit jaar opnieuw overleg voeren met mijn Belgische collega waar ik ook duidelijkheid wil krijgen over deze verbinding.
               Zoals ook in het Algemeen Overleg van 11 oktober jl. toegezegd, zal ik u daarna schriftelijk informeren over deze verbind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