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3</text:p>
      <text:p text:style-name="kamervragen">Vragen van het lid 
            Monasch
            (PvdA) aan de minister van Infrastructuur en Milieu over het bericht «Geen directe treinverbinding meer vanuit Brabant naar
            België in 2012» (ingezonden 29 september 2011).
         </text:p>
      <text:p text:style-name="kamervragen">Antwoord van minister 
            Schultz van Haegen-Maas Geesteranus
            (Infrastructuur en Milieu) (ontvangen 9 november 2011).
         </text:p>
      <text:h text:outline-level="2" text:style-name="stuktitel">Vraag 1
            </text:h>
      <text:p text:style-name="vraag">Kent u het bericht «geen directe treinverbinding meer vanuit Brabant naar België in 2012»?<text:note text:id="ID-2011Z18955-d29e98" text:note-class="footnote"><text:note-citation text:label="1">1</text:note-citation><text:note-body><text:p>http://www.omroepbrabant.nl/?news/162105532/Geen+directe+treinverbinding+meer+vanuit+Brabant+naar+Belgi%C3%AB+in+2012.aspx</text:p></text:note-body></text:note>
               
            </text:p>
      <text:h text:outline-level="2" text:style-name="stuktitel">Antwoord 1
            </text:h>
      <text:p text:style-name="antwoord">Ja.</text:p>
      <text:h text:outline-level="2" text:style-name="stuktitel">Vraag 2
            </text:h>
      <text:p text:style-name="vraag">Klopt het dat er vanaf 2012 geen rechtstreekse Intercityverbinding tussen Brabant en België meer is? Zo ja, betekent dit dat
               reizigers als alternatief óf gebruik moeten maken van de stoptrein Roosendaal–Antwerpen die 1 maal per uur rijdt en onderweg
               10 keer stopt óf via Rotterdam moeten omreizen?
            </text:p>
      <text:h text:outline-level="2" text:style-name="stuktitel">Antwoord 2
            </text:h>
      <text:p text:style-name="antwoord">De Beneluxtrein is momenteel de enige rechtstreekse intercityverbinding tussen Noord-Brabant en België. De Beneluxtrein zal
               blijven rijden totdat de Fyra-dienst Amsterdam – Brussel 16 keer per dag per richting rijdt. Dit betekent dat de Beneluxtrein
               in ieder geval tot de zomer van 2012 blijft rijden.
            </text:p>
      <text:h text:outline-level="2" text:style-name="stuktitel">Vraag 3
            </text:h>
      <text:p text:style-name="vraag">Wanneer gaat de oorspronkelijk geplande Fyra van Den Haag via Breda naar België rijden? Kunt u toelichten wat u op dit moment
               doet om dit zo snel mogelijk te realiseren?
            </text:p>
      <text:h text:outline-level="2" text:style-name="stuktitel">Antwoord 3
            </text:h>
      <text:p text:style-name="antwoord">Zoals ook in de 29<text:span text:style-name="superscript">e</text:span> Voortgangsrapportage HSL-Zuid aan uw Kamer gemeld, is het op dit moment niet bekend wanneer deze treindienst zal starten.
               Ik zal eind dit jaar opnieuw overleg voeren met mijn Belgische collega waar ik ook duidelijkheid wil krijgen over deze verbinding.
               Zoals ook in het Algemeen Overleg van 11 oktober jl. toegezegd, zal ik u daarna schriftelijk informeren over deze verbinding.
            </text:p>
      <text:h text:outline-level="2" text:style-name="stuktitel">Vraag 4
            </text:h>
      <text:p text:style-name="vraag">Deelt u de mening dat in ieder geval, totdat de Fyra via Breda rijdt, er een rechtstreekse Intercityverbinding tussen Brabant
               en België moet blijven? Zo nee, waarom niet? Zo ja, wat gaat u doen om dat te realiseren?
            </text:p>
      <text:h text:outline-level="2" text:style-name="stuktitel">Antwoord 4
            </text:h>
      <text:p text:style-name="antwoord">Ja, ik vind dat er een snelle treinverbinding moet blijven tussen Noord-Brabant en België. Omdat ik formeel geen bevoegdheid
               heb over de Beneluxtrein, zet ik mij in om bij komende gesprekken met de betrokken partijen (NMBS, NS en Belgische Staat)
               op korte termijn een alternatieve snelle treinverbinding tussen Noord-Brabant en België te realis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