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01</text:p>
      <text:p text:style-name="kamervragen">Vragen van het lid 
            Dijkstra
            (D66) aan de minister van Onderwijs, Cultuur en Wetenschap over het bericht dat de minister weigerambtenaren de mogelijkheid
            wil blijven geven huwelijken tussen personen van gelijk geslacht  te weigeren (ingezonden 12 oktober 2011).
         </text:p>
      <text:p text:style-name="kamervragen">Antwoord van minister 
            Van Bijsterveldt-Vliegenthart
            (Onderwijs, Cultuur en Wetenschap) (ontvangen 9 november 2011).
         </text:p>
      <text:h text:outline-level="2" text:style-name="stuktitel">Vraag 1
            </text:h>
      <text:p text:style-name="vraag">Wat is uw reactie op het artikel «Van Bijsterveldt: weigerambtenaren ruimte geven noem ik ook emancipatie»?<text:note text:id="ID-2011Z20077-d29e98" text:note-class="footnote"><text:note-citation text:label="1">1</text:note-citation><text:note-body><text:p> NRC, 11 oktober 2011, http://www.nrc.nl/nieuws/2011/10/11/vvan-bijsterveldt-ambtenaren-niet-dwingen-om-homos-te-trouwen/</text:p></text:note-body></text:note>
               
            </text:p>
      <text:h text:outline-level="2" text:style-name="stuktitel">Antwoord 1
            </text:h>
      <text:p text:style-name="antwoord">Het artikel betreft de weergave van een interview dat ik heb gegeven aan NRC Handelsblad.</text:p>
      <text:h text:outline-level="2" text:style-name="stuktitel">Vraag 2 en 3
            </text:h>
      <text:p text:style-name="vraag">Betreffen uw uitspraken in dit artikel uw persoonlijke standpunt of dat van het kabinet?</text:p>
      <text:p text:style-name="vraag">Hoe verhouden uw uitspraken zich tot uw toezegging eind oktober 2011 een reactie te geven op het advies van de Commissie Gelijke
               Behandeling uit 2008 om weigerambtenaren te verbieden?
            </text:p>
      <text:h text:outline-level="2" text:style-name="stuktitel">Antwoord 2 en 3
            </text:h>
      <text:p text:style-name="vraag">Het standpunt dat gemeenten de ruimte hebben om een personeelsbeleid te voeren dat rekening houdt met de geloofsovertuiging
               van ambtenaren is eerder verwoord op 23 juni jl. tijdens het voortgezet algemeen overleg «Hoofdlijnen van het emancipatiebeleid
               2011–2015». Zie in dit verband ook de antwoorden van de minister van Binnenlandse Zaken en Koninkrijksrelaties en mijzelf
               d.d. 15 september 2011 op vragen van uw Kamer. Ik heb toegezegd dat het kabinet voor 31 oktober met een standpunt zou komen
               ten aanzien van het advies van de Commissie gelijke behandeling uit 2008, Trouwen? Geen bezwaar!. Het advies van de Commissie
               gelijke behandeling geeft echter aanleiding tot het stellen van nadere juridische vragen over de reikwijdte en onderlinge
               verhouding van de betrokken grondrechten. Wij hebben daarom besloten om, mede in het licht van het advies van de Commissie
               gelijke behandeling, voorlichting te vragen aan de Afdeling advisering van de Raad van State inzake gewetensbezwaren in relatie
               tot ambtenaren, in het bijzonder ambtenaren van de burgerlijke stand. Na ommekomst van de voorlichting van de Raad van State,
               zal het kabinet u een reactie doen toekomen.
            </text:p>
      <text:h text:outline-level="2" text:style-name="stuktitel">Vraag 4 en 5
            </text:h>
      <text:p text:style-name="vraag">Waarom komt u met een standpunt over de weigerambtenaar voordat u de Kamer heeft geïnformeerd?</text:p>
      <text:p text:style-name="antwoord">Dit standpunt is niet nieuw. Zie het antwoord op vraag 2 en 3.</text:p>
      <text:p text:style-name="antwoord">Bent u bereid binnen 48 uur deze vragen te beantwoorden en uw reactie op het advies van de Commissie Gelijke Behandeling naar
               de Kamer te zenden? Indien nee, waarom niet?
            </text:p>
      <text:h text:outline-level="2" text:style-name="stuktitel">Antwoord 4 en 5
            </text:h>
      <text:p text:style-name="antwoord">Nee. Zie antwoord op vraag 2 en 3.</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