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text:p>
      <text:p text:style-name="kamervragen">Vragen van het lid 
            Van Klaveren
            (PVV) aan de ministers van Binnenlandse Zaken en Koninkrijksrelaties en van Veiligheid en Justitie over de honderden eerwraken
            in de politieregio's Haaglanden, Zuid-Holland-Zuid en Rotterdam Rijnmond (ingezonden   29 juli 2011).
         </text:p>
      <text:p text:style-name="kamervragen">Antwoord van minister 
            Opstelten
            (Veiligheid en Justitie), mede namens de minister van Binnenlandse Zaken en Koninkrijksrelaties (ontvangen 20 september 2011)Zie
            ook Aanhangsel Handelingen, vergaderjaar 2010–2011, nr. 3343. 
         </text:p>
      <text:h text:outline-level="2" text:style-name="stuktitel">Vraag 1
            </text:h>
      <text:p text:style-name="vraag">Bent u bekend met het artikel «Jaarlijks honderden eerwraken in regio»?<text:note text:id="ID-2011Z15831-d29e101" text:note-class="footnote"><text:note-citation text:label="1">1</text:note-citation><text:note-body><text:p>Telegraaf, 28 juli 2011.</text:p></text:note-body></text:note>
               
            </text:p>
      <text:h text:outline-level="2" text:style-name="stuktitel">Antwoord 1
            </text:h>
      <text:p text:style-name="antwoord">Ja.</text:p>
      <text:h text:outline-level="2" text:style-name="stuktitel">Vraag 2
            </text:h>
      <text:p text:style-name="vraag">In hoeverre is de op dinsdag 26 juli 2011 in brand gestoken vrouw uit Delft slachtoffer van eerwraak geworden?</text:p>
      <text:h text:outline-level="2" text:style-name="stuktitel">Antwoord 2
            </text:h>
      <text:p text:style-name="antwoord">Ik kan hier geen uitspraak over doen, omdat het Openbaar Ministerie mij heeft medegedeeld dat het onderzoek nog niet is afgerond.</text:p>
      <text:h text:outline-level="2" text:style-name="stuktitel">Vraag 3
            </text:h>
      <text:p text:style-name="vraag">Is het waar dat de politiekorpsen Haaglanden, Zuid-Holland-Zuid en Rotterdam Rijnmond honderden keren per jaar te maken krijgen
               met gevallen van eerwraak? Wat zijn de precieze cijfers, ook van de andere politiekorpsen?
            </text:p>
      <text:h text:outline-level="2" text:style-name="stuktitel">Antwoord 3
            </text:h>
      <text:p text:style-name="antwoord">Op 1 november 2008 is het Landelijk Expertise Centrum Eergerelateerd Geweld (LEC EGG) opgericht. Daaraan voorafgaand is in
               de korpsen Haaglanden en Zuid-Holland-Zuid een pilotproject uitgevoerd. Over de pilot zijn verschillende rapporten verschenen
               (die ook aan de Tweede Kamer beschikbaar zijn gesteld), waarin cijfers over binnengekomen zaken zijn genoemd. Die cijfers
               hadden betrekking op casuïstiek waarbij eer als motief voor (dreigend) geweld werd vermoed. Het ging dus niet om cijfers over
               eerwraak, maar over eer gerelateerd geweld. In het artikel in de Telegraaf van 28 juli 2011 wordt waarschijnlijk gerefereerd
               aan data uit rapporten uit de pilotperiode.
            </text:p>
      <text:p text:style-name="antwoord">In het voorjaar van 2010 heeft het LEC EGG in samenwerking met het Ministerie van Veiligheid en Justitie en het Ministerie
               van Binnenlandse Zaken en Koninkrijksrelaties het rapport «Inzicht in cijfers; Mogelijke eerzaken in 2007, 2008 en 2009 nader
               bekeken» uitgegeven<text:note text:id="ID-6-d29e178" text:note-class="footnote"><text:note-citation text:label="2">2</text:note-citation><text:note-body><text:p> TK, vergaderjaar 2010–2011, 30 388, nr. 39.
               </text:p></text:note-body></text:note>. In dit rapport is beschreven in hoeveel zaken in de jaren 2007, 2008 en 2009 uit het hele land door regiokorpsen en andere
               ketenpartners bij het LEC EGG om ondersteuning is gevraagd omdat het vermoeden gerezen was dat men met een eerzaak van doen
               had. In 2007 werd 493 maal een beroep op het LEC EGG gedaan, in 2008 553 maal en in 2009 445 maal. Twee tot drie procent van
               die zaken betrof moord of doodslag.
            </text:p>
      <text:p text:style-name="antwoord">In bovengenoemd rapport is ook een beschrijving opgenomen voor een landelijk in te voeren registratie om tot eenduidige registratie
               van mogelijke eerzaken te komen. Deze registratgie is in januari 2011 ingevoerd en zal met ingang van volgend jaar leiden
               tot een eenduidig inzicht in de aard en omvang van mogelijke eerzaken die op enigerlei wijze ter kennis komen van de politie.
               Overigens heeft het Landelijk Experisecentrum in 2010 volgens eigen administratie 498 zaken operationeel ondersteund en of
               behandeld.
            </text:p>
      <text:h text:outline-level="2" text:style-name="stuktitel">Vraag 4
            </text:h>
      <text:p text:style-name="vraag">Ziet u een relatie tussen de enorme groei van de islamitische gemeenschap in Nederland de afgelopen decennia en het probleem
               van eerwraak? Zo nee, waarom niet?
            </text:p>
      <text:h text:outline-level="2" text:style-name="stuktitel">Antwoord 4
            </text:h>
      <text:p text:style-name="antwoord">Uit onderzoek naar eergerelateerd geweld blijkt dat eercodes cultureel zijn ingegeven en niet religieus<text:note text:id="ID-6-d29e215" text:note-class="footnote"><text:note-citation text:label="3">3</text:note-citation><text:note-body><text:p> Zie o.a. <text:span text:style-name="cur">Ernstig eergerelateerd geweld: Een casusonderzoek</text:span> (2005), COT Instituut voor Veiligheids- en Crisismanagement; <text:span text:style-name="cur">Eerwraak of eergerelateerd geweld? Naar een werkdefinitie</text:span> (2005), Advies- en onderzoeksgroep Beke; <text:span text:style-name="cur">Je eer of je leven, een verkenning van eerzaken voor politieambtenaren en andere professionals</text:span>(2006), Janine Janssen<text:span text:style-name="cur">; Eergerelateerd geweld in Nederland, Onderzoek naar de beleving en aanpak van eergerelateerd geweld</text:span> (2009), Vrije Universiteit Amsterdam.
               </text:p></text:note-body></text:note>. Er bestaat een verband tussen traditionele familieculturen en eergerelateerd geweld. Dergelijke familieculturen bestaan
               in een groot deel van de wereld, ongeacht de aldaar voorkomende religie. De gemeenschappen in Nederland waar fenomenen als
               eergerelateerd geweld en eerwraak zich voordoen kenmerken zich niet zozeer door de islamitische achtergrond, maar door zeer
               schadelijke culturele tradities aangaande eer, verlies van eer en eerherstel.
            </text:p>
      <text:h text:outline-level="2" text:style-name="stuktitel">Vraag 5
            </text:h>
      <text:p text:style-name="vraag">Welke concrete maatregelen gaat u treffen om het probleem van import van eerwraak zo snel mogelijk op te lossen?</text:p>
      <text:h text:outline-level="2" text:style-name="stuktitel">Antwoord 5
            </text:h>
      <text:p text:style-name="antwoord">Voor de maatregelen die wij nemen om eergerelateerd geweld tegen te gaan verwijs ik u naar de brieven die onder het Programma
               Eergerelateerd Geweld naar uw Kamer zijn verzonden, met als laatste de slotrapportage van het Programma van 14 december 2010
               (TK, 2010–2011, 30 388, nr. 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