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598</text:p>
      <text:p text:style-name="kamervragen">Vragen van de leden 
            Wolbert
            (PvdA) en 
            Voortman
            (GroenLinks) aan de staatssecretaris van Volksgezondheid, Welzijn en Sport over het beëindigen van de zorginkoop bij een zorgaanbieder
            in Twente (ingezonden 17 oktober 2011).
         </text:p>
      <text:p text:style-name="kamervragen">Mededeling van staatssecretaris 
            Veldhuijzen van Zanten-Hyllner
            (Volksgezondheid, Welzijn en Sport) (ontvangen 8 november 2011).
         </text:p>
      <text:h text:outline-level="2" text:style-name="stuktitel">Vraag 1
            </text:h>
      <text:p text:style-name="vraag">Bent u ervan op de hoogte, dat Menzis heeft besloten geen zorg meer in te kopen bij Bureau SPV?</text:p>
      <text:h text:outline-level="2" text:style-name="stuktitel">Vraag 2
            </text:h>
      <text:p text:style-name="vraag">Kent u de onderzoeksgegevens op grond waarvan Menzis tot dit besluit is overgegaan?</text:p>
      <text:h text:outline-level="2" text:style-name="stuktitel">Vraag 3
            </text:h>
      <text:p text:style-name="vraag">Kan de Kamer dit onderzoek ook ontvangen?</text:p>
      <text:h text:outline-level="2" text:style-name="stuktitel">Vraag 4
            </text:h>
      <text:p text:style-name="vraag">Wie ziet toe op beslissingen van zorgverzekeraars, c.q. de zorgkantoren? Wie beoordeelt of de onderzoeken van het zorgkantoor
               deugdelijk zijn?
            </text:p>
      <text:h text:outline-level="2" text:style-name="stuktitel">Vraag 5
            </text:h>
      <text:p text:style-name="vraag">Als een organisatie bezwaar maakt tegen een dergelijk besluit van het zorgkantoor, zijn er dan nog andere manieren om dit
               besluit aan te vechten dan via de rechter?
            </text:p>
      <text:h text:outline-level="2" text:style-name="stuktitel">Vraag 6
            </text:h>
      <text:p text:style-name="vraag">Hebben nieuwe zorgaanbieders, naast de zorgplicht voor de cliënten, ook een inspanningsverplichting jegens de personeelsleden
               van de organisatie waar door het zorgkantoor geen zorg meer wordt ingekocht?
            </text:p>
      <text:h text:outline-level="2" text:style-name="kamervraagopmerking_kop">Mededeling
            </text:h>
      <text:p text:style-name="kamervraagopmerking">De vragen van de Kamerleden Wolbert (PvdA) en Voortman (Groenlinks) over  over het beëindigen van de zorginkoop bij een zorgaanbieder
               in Twente kunnen tot mijn spijt niet binnen de gebruikelijke termijn worden beantwoord.
            </text:p>
      <text:p text:style-name="kamervraagopmerking">De reden van uitstel is dat de beantwoording nadere informatie vergt die niet binnen de beantwoordingstermijn verkregen kan
               worden.
            </text:p>
      <text:p text:style-name="kamervraagopmerking">Ik zal u zo spoedig mogelijk de antwoorden op de Kamervragen doen toekom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