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96</text:p>
      <text:p text:style-name="kamervragen">Vragen van het lid 
            Leijten
            (SP) aan de ministers van Volksgezondheid, Welzijn en Sport en van Financien en aan de staatssecretaris van Volksgezondheid,
            Welzijn en Sport over introductie van tweedeling in de ouderenzorg door Menzis en AEGON (ingezonden 10 oktober 2011).
         </text:p>
      <text:p text:style-name="kamervragen">Antwoord van minister 
            Schippers
            (Volksgezondheid, Welzijn en Sport), mede namens de minister van Financiën en de staatssecretaris van Volksgezondheid, Welzijn
            en Sport (ontvangen 8 november 2011). Zie ook Aanhangsel Handelingen, vergaderjaar 2011–2012, nr. 476.
         </text:p>
      <text:h text:outline-level="2" text:style-name="stuktitel">Vraag 1, 5 en 6
            </text:h>
      <text:p text:style-name="vraag">Wat is uw reactie op het bericht dat zorgverzekeraar Menzis en schadeverzekeraar AEGON een «zorgspaarproduct» hebben gelanceerd,
               zodat mensen kunnen sparen voor luxe zorg op hun oude dag? Deelt u de mening dat hier een ongewenste tweedeling in de ouderenzorg
               wordt geïntroduceerd? Zo nee, waarom niet?<text:note text:id="ID-2011Z19803-d29e98" text:note-class="footnote"><text:note-citation text:label="1">1</text:note-citation><text:note-body><text:p>http://www.menzis.nl/web/Consumenten/Verzekeringen/Zorgsparen.htm?gclid=CNuOoKy51KsCFQck3god6HgvQw</text:p></text:note-body></text:note>
               
            </text:p>
      <text:p text:style-name="vraag">Welke tweedeling tussen de zorg voor arme en rijke ouderen vindt u aanvaardbaar? Zou u bijvoorbeeld accepteren dat rijke ouderen
               thuiszorg via Menzis/AEGON krijgen en minder gefortuneerden bij het Wet Maatschappelijke ondersteuning (Wmo)-loket van de
               gemeente moeten aankloppen?
            </text:p>
      <text:p text:style-name="vraag">Bent u trots op de volksverzekering AWBZ, of bent u van mening dat we weer terug moeten naar de situatie dat hulpbehoevende
               mensen met spaargeld een plekje konden inkopen bij een gasthuis en dat minder gefortuneerden richting liefdadigheid of de
               goot verdwenen? Wilt u uw antwoord toelichten?
            </text:p>
      <text:h text:outline-level="2" text:style-name="stuktitel">Antwoord 1, 5 en 6
            </text:h>
      <text:p text:style-name="antwoord">De marktpositioneringsstrategie behoort tot de eigen verantwoordelijkheid van de verzekeraar. De burger maakt zelf een afweging
               of hij al dan niet gebruik wil maken van (spaar)producten die verzekeraars aanbieden. Ook nu al kunnen mensen geld opzij zetten
               voor onvoorziene uitgaven door bijvoorbeeld geld op een spaarrekening te zetten of een lijfrentepolis af te sluiten. Het gelanceerde
               «zorgspaarproduct» verandert niets aan de collectieve zorgarrangementen zoals we die in Nederland kennen en de solidariteit
               die daarin besloten ligt.
            </text:p>
      <text:p text:style-name="antwoord">De WMO, noch de AWBZ, maken in het aanbod onderscheid naar respectievelijk ingezetenen en verzekerden die gebruik willen maken
               van beschikbaar welzijns- en zorgaanbod. Ingezetenen kunnen op grond van de WMO in aanmerking komen voor maatschappelijke
               ondersteuning. De AWBZ-zorg is voor iedereen gelijk waarbij de zorgvraag van de betreffende verzekerde bepalend is voor de
               aanspraak. Deze aanspraak is gelijk voor «arm en rijk». Via de eigen bijdragen voor de Wmo en de AWBZ wordt wel een grotere
               bijdrage in de zorgkosten gevraagd van rijkeren. Volledigheidshalve wil ik er op wijzen dat dit kabinet bovendien 852 miljoen
               euro investeert om de kwaliteit van de AWBZ-zorg te verbeteren en juist in de zorg wordt -mede daardoor- deze Kabinetsperiode
               een groei van de uitgaven geaccommodeerd. Dit laat onverlet dat om de houdbaarheid van de AWBZ-zorg op langere termijn te
               waarborgen een aantal structurele maatregelen nodig is. De Staatssecretaris van VWS heeft deze maatregelen in haar programmabrief
               langdurige zorg van 1 juni jongstleden uiteengezet.
            </text:p>
      <text:h text:outline-level="2" text:style-name="stuktitel">Vraag 2
            </text:h>
      <text:p text:style-name="vraag">Vindt u het niet zorgwekkend dat zorgverzekeraars, nog voordat ze de AWBZ uit gaan voeren, al duidelijk maken dat luxezorg
               en pluspakketten meer prioriteit hebben dan het garanderen van goede zorg voor iedereen? Wilt u uw antwoord toelichten?
            </text:p>
      <text:h text:outline-level="2" text:style-name="stuktitel">Antwoord 2
            </text:h>
      <text:p text:style-name="antwoord">De premisse dat zorgverzekeraars meer prioriteit hechten aan het bieden van luxezorg en pluspakketten boven het uitvoeren
               van de AWBZ onderschrijf ik niet. De zorgverzekeraar is ook nu al verantwoordelijk voor een goede uitvoering van de AWBZ.
               Het feit dat zorgkantoren het dagelijks werk verrichten doet daaraan niet af. Het zorgspaarproduct dat Menzis en Aegon nu
               lanceren staat hier los van. Zoals gezegd staat het verzekeraars vrij om binnen de kaders die de wet stelt hun marketingbeleid
               vorm te geven. Burgers zijn vrij om hiervan gebruik te maken.
            </text:p>
      <text:h text:outline-level="2" text:style-name="stuktitel">Vraag 3
            </text:h>
      <text:p text:style-name="vraag">Vindt u het niet verontrustend dat zorgverzekeraars, nog voordat de uitvoering van de AWBZ naar hen is overgeheveld, het signaal
               afgeven dat niet solidariteit de norm is, maar «eigen verantwoordelijkheid» en ieder-voor-zich?
            </text:p>
      <text:h text:outline-level="2" text:style-name="stuktitel">Antwoord 3
            </text:h>
      <text:p text:style-name="antwoord">Nee, ik ben het niet eens met uw stelling. Solidariteit blijft ook na overheveling van de uitvoering van de AWBZ naar zorgverzekeraars
               onverkort overeind. Het daarnaast aanbieden van een specifiek commercieel product doet hier niet aan af.
            </text:p>
      <text:h text:outline-level="2" text:style-name="stuktitel">Vraag 4
            </text:h>
      <text:p text:style-name="vraag">Erkent u dat iedereen via de collectieve volksverzekering de AWBZ al verzekerd is van zorg? Zo ja, waar zit het winstmodel
               voor het pluspakket dat Menzis/AEGON zien?
            </text:p>
      <text:h text:outline-level="2" text:style-name="stuktitel">Antwoord 4
            </text:h>
      <text:p text:style-name="antwoord">Ja, verzekerden hebben recht op zorg onder de AWBZ en ingezetenen kunnen op grond van de WMO in aanmerking komen voor maatschappelijke
               ondersteuning. Voor een antwoord op de vraag naar het winstmodel van dit pluspakket verwijs ik u naar de aanbieders Menzis
               en Aegon.
            </text:p>
      <text:h text:outline-level="2" text:style-name="stuktitel">Vraag 7
            </text:h>
      <text:p text:style-name="vraag">Kent u het rapport van de Nationale Commissie Oudeliedenzorg uit 1957 waarin de situatie van ouderen vóór de oprichting van
               de volksverzekering AWBZ is beschreven? Zo neen, bent u bereid dit te lezen? Zo ja, erkent u de noodzakelijkheid waarmee de
               AWBZ is ingevoerd?
            </text:p>
      <text:h text:outline-level="2" text:style-name="stuktitel">Antwoord 7
            </text:h>
      <text:p text:style-name="antwoord">Nee, ik ken het door u genoemde rapport uit 1957 niet. Overigens is de AWBZ in 1968 ingevoerd en de hoofdlijnen van de ontstaansgeschiedenis
               van de AWBZ zijn mij inderdaad bekend. Ik onderschrijf de redenen waarom de AWBZ destijds is ingevoerd.
            </text:p>
      <text:h text:outline-level="2" text:style-name="stuktitel">Vraag 8 en 9
            </text:h>
      <text:p text:style-name="vraag">Deelt u de mening dat, indien het volksverzekeringskarakter van de AWBZ feitelijk wordt opgeheven, een fatsoenlijke oude dag
               alleen nog is weggelegd voor mensen die veel geld opzij hebben kunnen zetten? Wilt u uw antwoord toelichten?
            </text:p>
      <text:p text:style-name="vraag">Deelt u de mening dat de actie van Menzis en AEGON erop duidt dat de AWBZ inmiddels zodanig is verschraald dat deze verzekeraars
               een markt zien voor pluspakketten? Wilt u uw antwoord toelichten?
            </text:p>
      <text:h text:outline-level="2" text:style-name="stuktitel">Antwoord 8 en 9
            </text:h>
      <text:p text:style-name="antwoord">Het volksverzekeringskarakter wordt niet opgeheven. De AWBZ biedt onverzekerbare langdurige zorg die voor iedere verzekerde
               gelijk is en van goed kwalitatief niveau, ongeacht diens financiële positie. Het eventueel aanbieden van spaarrekeningen en
               pluspakketten door zorgverzekeraars betekent niet dat de AWBZ is verschraald.
            </text:p>
      <text:h text:outline-level="2" text:style-name="stuktitel">Vraag 10
            </text:h>
      <text:p text:style-name="vraag">Wat is uw opvatting over de uitspraak van Menzis en AEGON in het persbericht dat met het zorgsparen mogelijk wordt gemaakt
               dat ouderen de eigen regie hebben om zo lang mogelijk thuis te kunnen wonen? Bieden de verzekeraars een onzinnig product aan
               of hebben zij gelijk dat de huidige AWBZ hierin niet voorziet zodat mensen apart bij moeten sparen? Wilt u uw antwoord toelichten?
            </text:p>
      <text:h text:outline-level="2" text:style-name="stuktitel">Antwoord 10
            </text:h>
      <text:p text:style-name="antwoord">De wijze waarop Menzis en Aegon hun product aanprijzen komt voor rekening van die organisaties. Dit kabinet streeft overigens
               naar goede, toegankelijke basiszorg en ondersteuning in de buurt, zodat ook ouderen en mensen met beperkingen in staat worden
               gesteld om eigen regie te houden en zo lang mogelijk thuis te kunnen wonen.
            </text:p>
      <text:h text:outline-level="2" text:style-name="stuktitel">Vraag 11
            </text:h>
      <text:p text:style-name="vraag">Deelt u de mening dat het voor individuele burgers onmogelijk te voorspellen is hoe oud zij worden en hoe zij oud worden,
               met andere woorden, hoeveel zorg ze nodig zullen hebben? Zo nee, waarom niet? Zo ja, erkent u dat op grond hiervan een volksverzekering
               nodig is in plaats van een individuele spaarregeling? Wilt u uw antwoord toelichten?
            </text:p>
      <text:h text:outline-level="2" text:style-name="stuktitel">Antwoord 11
            </text:h>
      <text:p text:style-name="antwoord">Ja, de individuele kosten voor langdurige zorg van een individu zijn vaak moeilijk te voorspellen. Om die reden hebben en
               houden we een verzekering voor de daarmee gemoeide kosten, de AWBZ.
            </text:p>
      <text:h text:outline-level="2" text:style-name="stuktitel">Vraag 12
            </text:h>
      <text:p text:style-name="vraag">Bent u zich ervan bewust dat lager opgeleide mensen met lagere inkomens gemiddeld minder lang in goede gezondheid leven en
               vaker kampen met chronische ziekten en daardoor meer afhankelijk worden van zorg, de zogenaamde «sociaaleconomische gezondheidsverschillen»?
               Deelt u de mening dat constructies als zorgsparen en pluspakketten juist de rijkere en relatief gezondere ouderen bevoordelen,
               terwijl deze niet of minder bereikbaar zijn voor juist die lagere inkomens? Wilt u uw antwoord toelichten?
            </text:p>
      <text:h text:outline-level="2" text:style-name="stuktitel">Antwoord 12
            </text:h>
      <text:p text:style-name="antwoord">Ja, ik ben me bewust van sociaaleconomische gezondheidsverschillen. Als gezegd hebben wij in Nederland een volksverzekering
               die voor iedereen gelijk is om onder meer hieraan tegemoet te komen. Als meer draagkrachtige burgers daarbovenop extra voorzieningen
               wensen te ontvangen en daarvoor al dan niet via Menzis en Aegon te sparen, staat hen dat vrij.
            </text:p>
      <text:h text:outline-level="2" text:style-name="stuktitel">Vraag 13
            </text:h>
      <text:p text:style-name="vraag">Welke financiële risico’s lopen mensen met het zorgsparen? Is dit een bankproduct? Zo ja, vallen deze spaargelden onder de
               garantieregeling bij faillissement?
            </text:p>
      <text:h text:outline-level="2" text:style-name="stuktitel">Antwoord 13
            </text:h>
      <text:p text:style-name="antwoord">Uitgaande van de omschrijving die Menzis geeft over hun product lijkt het om een spaarproduct te gaan. Menzis heeft namelijk
               aangegeven dat de klant zelf mag bepalen wanneer en waaraan hij of zij het geld uitgeeft. Er is geen enkele verplichting voor
               de klant om dit gespaarde geld aan te wenden voor kosten in de zorg. De klant kan zelf bepalen hoeveel hij spaart en kan dit
               geld op elk gewenst opnemen en vrij besteden.
            </text:p>
      <text:p text:style-name="antwoord">AEGON Bank N.V. staat zoals alle banken onder het toezicht van De Nederlandsche Bank. De hierboven genoemde spaarrekeningen
               vallen dan ook onder het depositogarantiestelsel. Het depositogarantiestelsel garandeert een bedrag van € 100 000 per rekeninghouder
               per bank, ongeacht het aantal rekeningen dat de rekeninghouder heef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