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595</text:p>
      <text:p text:style-name="kamervragen">Vragen van het lid 
            Ouwehand
            (Partij voor de Dieren) aan de staatssecretaris van Infrastructuur en Milieu  over microplastics in consumentenproducten die
            het water vervuilen (ingezonden 3 oktober 2011).
         </text:p>
      <text:p text:style-name="kamervragen">Antwoord van staatssecretaris 
            Atsma
            (Infrastructuur en Milieu), mede namens de minister van Volksgezondheid, Welzijn en Sport (ontvangen 8 november 2011). Zie
            ook Aanhangsel Handelingen, vergaderjaar 2011–2012, nr. 438.
         </text:p>
      <text:h text:outline-level="2" text:style-name="stuktitel">Vraag 1
            </text:h>
      <text:p text:style-name="vraag">Heeft u kennisgenomen van de inventarisatie van Stichting de Noordzee naar het voorkomen van plastic deeltjes, zogenaamde
               microplastics, in consumentenproducten?
            </text:p>
      <text:h text:outline-level="2" text:style-name="stuktitel">Antwoord 1
            </text:h>
      <text:p text:style-name="antwoord">Ja.</text:p>
      <text:h text:outline-level="2" text:style-name="stuktitel">Vraag 2
            </text:h>
      <text:p text:style-name="vraag">Kunt u bevestigen dat het overgrote deel van scrubs en peelings dat momenteel op de markt te verkrijgen is microplastics bevat?
               Zo ja, hoe beoordeelt u dat?
            </text:p>
      <text:h text:outline-level="2" text:style-name="stuktitel">Antwoord 2
            </text:h>
      <text:p text:style-name="antwoord">Ja, uit gegevens van de Nederlandse Cosmetica Vereniging blijkt dat in deze producten vaak gebruik gemaakt wordt van microplastics
               als scrubdeeltjes. Alle cosmeticaproducten die op de markt worden gebracht moeten aan de eisen uit de Cosmeticaverordening
               1223/2009/EG voldoen. De fabrikant is verplicht om het veilig gebruik van het product wetenschappelijk te onderbouwen. Wat
               de gevolgen zijn voor het (mariene) milieu is nochtans onduidelijk (zie vraag 3).
            </text:p>
      <text:h text:outline-level="2" text:style-name="stuktitel">Vraag 3
            </text:h>
      <text:p text:style-name="vraag">Kunt u aangeven wat het effect op mariene ecosystemen is van de ophoping van dit soort microplastics?</text:p>
      <text:h text:outline-level="2" text:style-name="stuktitel">Antwoord 3
            </text:h>
      <text:p text:style-name="antwoord">Onder de vlag van de OSPAR Regionale Zeeconventie wordt ruim 10 jaar aandacht besteed aan het monitoren en de aanpak van zwerfvuil
               op zee, recent ook aan de microplastics problematiek. Het internationale onderzoek naar microplastics in het zeemilieu en
               de mogelijke effecten daarvan bevindt zich nog in een pril stadium. De aanwezigheid van microplastics (&lt; 5 mm) is aangetoond
               in sedimenten en water van de Noordzee en in het weefsel en organen van diverse soorten in het mariene milieu (plankton, kreeftachtigen,
               vissen en vogels), soms echter alleen op laboratorium schaal (mosselen).  Microplastics zijn niet afbreekbaar en kunnen zich
               ophopen in organismen. De deeltjes kunnen doorgegeven worden via de voedselketen en zijn potentieel toxisch mede als gevolg
               van additieven en verontreinigende stoffen. Het is nog niet bekend op welke schaal deze problematiek zich op de Noordzee voordoet.
            </text:p>
      <text:h text:outline-level="2" text:style-name="stuktitel">Vraag 4
            </text:h>
      <text:p text:style-name="vraag">Deelt u de zorgen over de effecten hiervan op onder andere vissen, zeezoogdieren en uiteindelijk ook op de volksgezondheid?
               Zo nee, waarom niet?
            </text:p>
      <text:h text:outline-level="2" text:style-name="stuktitel">Antwoord 4
            </text:h>
      <text:p text:style-name="antwoord">De risico’s voor de volksgezondheid en het milieu zijn in het algemeen moeilijk te bepalen. Er zijn studies gepubliceerd waarin
               mogelijke effecten worden verondersteld onder meer in relatie tot toxische effecten van fijne plastic deeltjes. De wetenschappelijke
               onderbouwing hiervan is echter nog beperkt.
            </text:p>
      <text:h text:outline-level="2" text:style-name="stuktitel">Vraag 5
            </text:h>
      <text:p text:style-name="vraag">Deelt u de mening dat het gebruik van microplastics bijdraagt aan het probleem van de plastic soep die zich ophoopt in onze
               oceanen? Zo ja, deelt u de mening dat het belangrijk is om het probleem bij de bron aan te pakken?
            </text:p>
      <text:h text:outline-level="2" text:style-name="stuktitel">Antwoord 5
            </text:h>
      <text:p text:style-name="antwoord">Ja, het introduceren in het zeemilieu van microplastics moet zoveel mogelijk worden voorkomen en daarvoor is een brongerichte
               aanpak gewenst. Daarbij moet bedacht worden dat alle plastic in zee uiteindelijk uiteenvalt in microplastic-deeltjes; het
               gaat dus niet alleen om geproduceerde microplastics.
            </text:p>
      <text:p text:style-name="antwoord">In het kader van de implementatie van de Kaderrichtlijn Mariene Strategie laat ik op dit moment de huidige toestand van het
               zeemilieu en effecten van het vigerend beleid beoordelen. Op basis daarvan neemt het kabinet komend voorjaar  een ontwerpbesluit
               over de goede milieutoestand van de Noordzee in 2020, en de daarbij behorende doelen en beleidsopgave. Het kabinetsbesluit
               over de Mariene Strategie zal onder meer ingaan op de problematiek rondom afval in zee, waaronder microplastics.
            </text:p>
      <text:p text:style-name="antwoord">Ten behoeve van het kabinetsbesluit, heb ik door Deltares en het IVM een studie laten verrichten naar de laatste stand van
               kennis over microplastics en aanbevelingen gevraagd voor verdere kennisontwikkeling. Dit rapport wordt deze maand gepubliceerd.
            </text:p>
      <text:h text:outline-level="2" text:style-name="stuktitel">Vraag 6
            </text:h>
      <text:p text:style-name="vraag">Bent u bereid zich in te zetten voor een (Europees) verbod op de verkoop van cosmetica en verzorgingsproducten waarin microplastics
               zijn verwerkt? Zo nee, waarom niet? Zo ja, op welke wijze en termijn wilt u zich hiervoor inzetten?
            </text:p>
      <text:h text:outline-level="2" text:style-name="stuktitel">Antwoord 6
            </text:h>
      <text:p text:style-name="antwoord">Eventuele beperkingen voor het op de markt brengen van cosmetische producten dienen op Europees niveau te worden afgesproken.
               Op Europees niveau zijn in de Cosmeticaverordening 1223/2009/EG, regels gesteld voor cosmetische producten. Daaronder vallen
               onder meer eerdergenoemde scrubsen verzorgingsproducten. Uitgangspunt van de verordening is het garanderen van een hoog niveau
               van bescherming van de volksgezondheid. In de verordening zijn geen milieuaspecten meegenomen zodat effecten op het milieu
               geen grond kunnen zijn voor het opleggen van beperkingen. Ik ben evenwel bereid dit onderwerp bij  de Europese Commissie aan
               de orde te stellen in het kader van de Kaderrichtlijn Mariene Strategie met het doel na te gaan welke mogelijkheden er zijn
               voor het terugdringen van de emissie van microplastics.
            </text:p>
      <text:h text:outline-level="2" text:style-name="stuktitel">Vraag 7
            </text:h>
      <text:p text:style-name="vraag">Bent u bereid de aanwezigheid van microplastics in consumentenproducten aan te kaarten in de verschillende internationale
               gremia die zich bezighouden met het probleem van de plastic soep, zoals het Milieuprogramma van de Verenigde Naties, de Honolulu
               Strategie en de Declaration of the Global Plastics Associations for Solutions on Marine Litter? In hoeverre is er bij deze
               programma’s al aandacht besteed aan dit probleem?
            </text:p>
      <text:h text:outline-level="2" text:style-name="stuktitel">Antwoord 7
            </text:h>
      <text:p text:style-name="antwoord">Ja. Nederland heeft het probleem van plastic soep en microplastics reeds geagendeerd in Europees en mondiaal verband. Vanuit
               de Europese Commissie lopen diverse trajecten om plastic afval op zee aan te pakken. Onder de Europese Kaderrichtlijn Mariene
               Strategie is het probleem van (plastic) afval meegenomen als één van de elf elementen waarvoor een beleidsopgave voor 2020
               moet worden geformuleerd en geïmplementeerd. Ook de microplastics problematiek komt hierbij aan de orde. In het voorjaar van
               2012 zal het kabinet hierover een ontwerpbesluit nemen. Zie tevens vraag 5.
            </text:p>
      <text:p text:style-name="antwoord">In mondiaal kader heeft Nederland het onderwerp «plastic soep» geagendeerd bij het milieuprogramma van de Verenigde Naties
               (UNEP). Daarbij is aandacht gevraagd voor microplastics. UNEP heeft het onderwerp in het jaarboek 2011 als een van de belangrijkste
               «emerging issues» geïdentificeerd. In het kader van de VN-top over Duurzame Ontwikkeling (RIO + 20), die in juni 2012 in Rio
               de Janeiro wordt gehouden, is Nederland penvoerder voor de Europese inzet van één van de twee belangrijkste onderwerpen van
               de conferentie: groene economie. Het mariene milieu en afval in de oceanen is opgenomen in de EU reactie die op 1 november
               jongstleden bij de VN is ingediend.
            </text:p>
      <text:p text:style-name="antwoord">In de Honolulu Strategie, die momenteel wordt uitgewerkt door experts uit bedrijfsleven, wetenschap, NGO’s en overheden, worden
               microplastics als aandachtspunt opgenomen en worden consumentenproducten genoemd als één van de oorzaken van vervuiling. De
               Declaration of the Global Plastics Associations for Solutions on Marine Litter is opgesteld door vertegenwoordigers van de
               plastic industrie. In de tekst wordt niet ingegaan op microplastics in consumentenproduct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