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3</text:p>
      <text:p text:style-name="kamervragen">Vragen van de leden 
            Groot
            en 
            Heijnen
            (beiden PvdA) aan de staatssecretaris van Financiën over de website zorgtoeslag.nl (ingezonden 22 september 2011).
         </text:p>
      <text:p text:style-name="kamervragen">Antwoord van staatssecretaris 
            Weekers
            (Financiën) (ontvangen 8 november 2011). Zie ook Aanhangsel Handelingen, vergaderjaar 2011–2012, nr. 318.
         </text:p>
      <text:h text:outline-level="2" text:style-name="stuktitel">Vraag 1
            </text:h>
      <text:p text:style-name="vraag">Bent u bekend met de website www.zorgtoeslag.nl waarop bemiddelingskosten worden gevraagd voor het aanvragen van zorgtoeslag
               bij de Belastingdienst?
            </text:p>
      <text:h text:outline-level="2" text:style-name="stuktitel">Antwoord 1
            </text:h>
      <text:p text:style-name="antwoord">Ja.</text:p>
      <text:p text:style-name="antwoord">Volgens de op de website gepubliceerde gegevens is de website onderdeel van de maatschap JSKS Administratie &amp; Fiscaal Advies.
               Deze onderneming levert deels gratis, deels tegen betaling diensten op het gebied van het aanvragen van zorg- en huurtoeslag
               alsmede het  verzorgen van de belastingaangifte.
            </text:p>
      <text:h text:outline-level="2" text:style-name="stuktitel">Vraag 2
            </text:h>
      <text:p text:style-name="vraag">Deelt u de mening dat aanbieders van websites die geld proberen te verdienen aan diensten die kosteloos door de overheid worden
               aangeboden, streng aangepakt zouden moeten worden?
            </text:p>
      <text:h text:outline-level="2" text:style-name="stuktitel">Antwoord 2
            </text:h>
      <text:p text:style-name="antwoord">De diensten die worden aangeboden komen overeen met de diensten die belastingadviseurs aanbieden, zoals bijvoorbeeld het verzorgen
               van de aangifte inkomstenbelasting tegen betaling.
            </text:p>
      <text:p text:style-name="antwoord">Indien er sprake is van misleidende mededelingen ben ik met u van mening dat ik zou moeten optreden. Echter uit de analyse
               van de website blijkt dat op dit moment  transparant melding wordt gemaakt van de aard van de aangeboden diensten en de daarvoor
               verschuldigde kosten.
            </text:p>
      <text:p text:style-name="antwoord">Daarnaast hebben de vertegenwoordigers van deze website aangegeven dat gebruikers van hun diensten hun aanvraag binnen een
               week zonder kosten kunnen annuleren.
            </text:p>
      <text:h text:outline-level="2" text:style-name="stuktitel">Vraag 3
            </text:h>
      <text:p text:style-name="vraag">Is er een wettelijk kader om aanbieders van websites die op deze manier misbruik maken van overheidsdiensten aan te pakken?</text:p>
      <text:h text:outline-level="2" text:style-name="stuktitel">Antwoord 3
            </text:h>
      <text:p text:style-name="antwoord">Ja. Er is een wettelijk kader.</text:p>
      <text:h text:outline-level="2" text:style-name="stuktitel">Vraag 4
            </text:h>
      <text:p text:style-name="vraag">Zo nee, bent u van plan snel actie te ondernemen om dit soort websites aan te kunnen pakken?</text:p>
      <text:h text:outline-level="2" text:style-name="stuktitel">Antwoord 4
            </text:h>
      <text:p text:style-name="antwoord">Indien, als eerder aangegeven, sprake is van misleiding of het creëren van verwarring, is er een wettelijk kader om dit aan
               te pakken. In het verleden is er een enkele keer ten aanzien van websites op het gebied van de belastingen melding geweest
               van het veroorzaken van verwarring waarbij belastingplichtigen naar mijn mening mogelijk gedupeerd hadden kunnen worden. In
               die gevallen heb ik dan ook direct maatregelen genomen met als resultaat dat de websites zijn aangepast, zelfs zonder de stap
               naar de rechter te hoeven maken.
            </text:p>
      <text:p text:style-name="antwoord">We zijn alert en zullen dat blijven zowel op het gebied van de belastingen als de toeslagen.</text:p>
      <text:h text:outline-level="2" text:style-name="stuktitel">Vraag 5
            </text:h>
      <text:p text:style-name="vraag">Deelt u de mening dat de genoemde website dezelfde stijl als de Belastingdienst gebruikt en daarmee de Belastingdienst na-aapt?
               Bent u met ons van mening dat dit misleidend is en daarom voorkomen zou moeten worden? Zo ja, welke mogelijkheden heeft de
               Belastingdienst?
            </text:p>
      <text:h text:outline-level="2" text:style-name="stuktitel">Antwoord 5
            </text:h>
      <text:p text:style-name="antwoord">Neen, we hebben, als eerder opgemerkt, de website laten analyseren en komen -met de landsadvocaat- tot de conclusie dat de
               website zich op dit moment voor wat betreft vormgeving, kleurgebruik en lettertype voldoende onderscheidt van onze eigen website
               www.toeslagen.nl. Wij komen dan ook tot de conclusie dat de website niet beoogt onze website te imiteren.
            </text:p>
      <text:p text:style-name="antwoord">Ten aanzien van de naamgeving merk ik als laatste op dat deze naar mijn mening geen direct gevaar voor verwarring bij burgers
               oplevert. Illustratief in dit verband vind ik het bestaan van de vele websites op het gebied van de belastingen die, naar
               mij bekend, in het verleden geen problemen voor onze belastingplichtigen hebben opgeleverd. Overigens is door JSKS toegezegd,
               dat zij de homepage van hun site zodanig zullen aanpassen dat al direct duidelijk wordt dat het om een site van een commerciële
               dienstverlener gaa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