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92</text:p>
      <text:p text:style-name="kamervragen">Vragen van het lid 
            Thieme
            (Partij voor de Dieren) aan de staatssecretaris van Economische Zaken, Landbouw en Innovatie over het wederom overschrijden
            van de melkquota (ingezonden 21 oktober 2011).
         </text:p>
      <text:p text:style-name="kamervragen">Antwoord van staatssecretaris 
            Bleker
            (Economische Zaken, Landbouw en Innovatie) (ontvangen 8 november 2011).
         </text:p>
      <text:h text:outline-level="2" text:style-name="stuktitel">Vraag 1
            </text:h>
      <text:p text:style-name="vraag">Kunt u bevestigen dat Nederland een boete opgelegd heeft gekregen van bijna € 40 miljoen en dat Nederland in de voorafgaande
               periode ook een boete kreeg, namelijk van € 14 miljoen vanwege het overschrijden van de Europese melkquota?
            </text:p>
      <text:h text:outline-level="2" text:style-name="stuktitel">Antwoord 1
            </text:h>
      <text:p text:style-name="antwoord">De lidstaat Nederland heeft geen boete opgelegd gekregen. Wel moeten een aantal melkveehouders in Nederland een heffing betalen
               over te veel geproduceerde melk. Uit voorlopige cijfers van de Europese Commissie blijkt dat de Nederlandse producenten over
               het quotumjaar 2010/2011 het nationale melkquotum met 142 000 ton melk hebben overschreden. Dit leidt voor hen tot een heffing
               van € 39,6 miljoen. De Nederlandse melkveehouders stonden in hun overschrijding niet alleen: in vijf lidstaten (Denemarken,
               Nederland, Oostenrijk, Cyprus en Luxemburg) is in 2010/2011 het nationale melkquotum met in totaal 200 000 ton overschreden.
               In het quotumjaar 2009/2010 heeft een aantal Nederlandse producenten eveneens het nationale melkquotum overschreden waardoor
               een deel van de Nederlandse melkveehouders een heffing van in totaal € 13,8 miljoen heeft moeten betalen.
            </text:p>
      <text:h text:outline-level="2" text:style-name="stuktitel">Vraag 2
            </text:h>
      <text:p text:style-name="vraag">Kunt u aangeven wat de oorzaak is van deze recidive en zelfs verergering van de overtreding na een eerder opgelegde boete?</text:p>
      <text:h text:outline-level="2" text:style-name="stuktitel">Antwoord 2
            </text:h>
      <text:p text:style-name="antwoord">Ter regulering van de markt van rauwe melk heeft de EU in 1984 een melkquotastelsel geïntroduceerd. Elke lidstaat heeft daartoe
               een nationaal melkquotum toegekend gekregen, dat in de vorm van individuele quota is toebedeeld aan producenten in de lidstaat.
               De superheffing of overschotheffing is een heffing die een producent verschuldigd is indien hij of zij in een heffingsperiode
               het beschikbare quotum overschrijdt.
            </text:p>
      <text:p text:style-name="antwoord">Er is geen sprake van een overtreding want er bestaat geen verbod om het quotum te overschrijden. Wel moet over de meerproductie
               superheffing afgedragen worden.
            </text:p>
      <text:h text:outline-level="2" text:style-name="stuktitel">Vraag 3  en 4
            </text:h>
      <text:p text:style-name="vraag">Spijt het u dat Nederland de Europese melkquota heeft overschreden? Zo nee, waarom niet? Zo ja, wat heeft u gedaan om overschrijding
               te voorkomen en waarom is dat niet gelukt?
            </text:p>
      <text:p text:style-name="vraag">Kunt u garanderen dat Nederland niet opnieuw de Europese melkquota zal overschrijden? Zo nee, waarom niet? Zo ja, op welke
               wijze gaat u voorkomen dat er alsnog sprake zal zijn van een overschrijding?
            </text:p>
      <text:h text:outline-level="2" text:style-name="stuktitel">Antwoord 3 en 4
            </text:h>
      <text:p text:style-name="antwoord">Het is aan de producent zelf om te bepalen of hij melk wil produceren binnen de grenzen van het toebedeelde quotum of dat
               hij superheffing betaalt over het volume dat eventueel meer wordt geproduceerd. Op grond van de melkquotaregelgeving kan de
               overheid niet treden in de vrijheid die de melkproducenten hebben. Zoals bekend heeft de Europese Raad van ministers in 2008
               besloten om de melkquotering na 2015 niet te continueren. In de wetgevingsvoorstellen voor het Gemeenschappelijk Landbouwbeleid
               voor de periode 2014–2020 die de Europese Commissie onlangs heeft gepubliceerd is de beëindiging van de melkquotering per
               2015 herbevestig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