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91</text:p>
      <text:p text:style-name="kamervragen">Vragen van het lid 
            Thieme
            (Partij voor de Dieren) aan de staatssecretaris van Economische zaken, Landbouw en Innovatie over het in beslag nemen van
            fazanten door de nVWA (ingezonden 21 oktober 2011).
         </text:p>
      <text:p text:style-name="kamervragen">Antwoord van staatssecretaris 
            Bleker
            (Economische Zaken, Landbouw en Innovatie) (ontvangen 8 november 2011).
         </text:p>
      <text:h text:outline-level="2" text:style-name="stuktitel">Vraag 1
            </text:h>
      <text:p text:style-name="vraag">Kunt u bevestigen dat de nieuwe Voedsel en Waren Autoriteit (nVWA) 80 fazanten in beslag heeft genomen die kennelijk bedoeld
               waren om uit te zetten voor plezierjacht?<text:note text:id="ID-2011Z20648-d29e101" text:note-class="footnote"><text:note-citation text:label="1">1</text:note-citation><text:note-body><text:p>http://www.agd.nl/Artikel/574713/VWA-neemt-80-fazanten-in-beslag.htm</text:p></text:note-body></text:note>
               
            </text:p>
      <text:h text:outline-level="2" text:style-name="stuktitel">Antwoord 1
            </text:h>
      <text:p text:style-name="antwoord">De nVWA heeft in opdracht van Dienst Regelingen (DR) op 17 oktober 2011 80 fazanten in beslag genomen wegens het ontbreken
               van de verplichte, gesloten pootring. De fazanten zijn door Dienst Regelingen in bewaring genomen.
            </text:p>
      <text:h text:outline-level="2" text:style-name="stuktitel">Vraag 2
            </text:h>
      <text:p text:style-name="vraag">Kunt u aangeven of proces verbaal is opgemaakt tegen de betrokken jager?</text:p>
      <text:h text:outline-level="2" text:style-name="stuktitel">Antwoord 2
            </text:h>
      <text:p text:style-name="antwoord">Tegen de jager is bestuursrechtelijk opgetreden op basis van artikel 112 van de Flora- en faunawet. De fazanten zijn in bewaring
               genomen. De hiertoe gemaakte kosten zullen worden verhaald op de overtreder.
            </text:p>
      <text:p text:style-name="antwoord">De fazant (Phasianus colchicus) is een beschermde inheemse diersoort. Ze mag uitsluitend worden gehouden indien ze is voorzien
               van een naadloos gesloten pootring, zoals genoemd in de «Regeling afgifte en kenmerken gesloten pootringen en andere merktekens».
               De pootring is een manier om aan te tonen dat de vogels van legale herkomst (nakweek) zijn. Het houden van ongeringde of niet
               naadloos gesloten geringde fazanten is een overtreding van artikel 13, lid 1 van de Flora- en faunawet en is een economisch
               delict in de zin van artikel 1a van de Wet op de economische delicten (WED).
            </text:p>
      <text:h text:outline-level="2" text:style-name="stuktitel">Vraag 3
            </text:h>
      <text:p text:style-name="vraag">Kunt u aangeven of u het mogelijk acht dat een jager die fazanten houdt met het kennelijke doel die uit te zetten voor de
               jacht, of althans de regels voor het houden van fazanten in duidelijke mate schendt, zijn jachtvergunning zou kunnen behouden?
               Zo ja, om welke reden en waarom? Zo nee, kunt u dan aangeven welke mogelijkheden de nVWA onderzoekt?
            </text:p>
      <text:h text:outline-level="2" text:style-name="stuktitel">Antwoord 3
            </text:h>
      <text:p text:style-name="antwoord">Het uitzetten van fazanten is verboden op grond van artikel 14 van de Flora- en faunawet.</text:p>
      <text:p text:style-name="antwoord">Een enkel voornemen om fazanten uit te zetten, dat nog niet tot uitvoering is gebracht, is niet strafbaar.</text:p>
      <text:p text:style-name="antwoord">Een jachtakte kan worden ingetrokken op basis van artikel 41 van de Flora- en Faunawet indien er grond is om aan te nemen
               dat de jager van zijn bevoegdheid om te jagen misbruik maakt of als de jager nalatig is te doen wat een goed jager betaamt
               bij de uitoefening van de jacht. Dienst Regelingen stelt de korpschef in de regio waar de jager woont op de hoogte van de
               overtreding.
            </text:p>
      <text:p text:style-name="antwoord">Het is aan de korpschef om te beslissen of de jachtakte wordt ingetrokken.</text:p>
      <text:h text:outline-level="2" text:style-name="stuktitel">Vraag 4
            </text:h>
      <text:p text:style-name="vraag">Bent u bereid in de nieuwe Wet natuur strengere sancties op te nemen tegen het uitzetten van gehouden dieren met het kennelijke
               doel die te bejagen? Zo nee, waarom niet?
            </text:p>
      <text:h text:outline-level="2" text:style-name="stuktitel">Antwoord 4
            </text:h>
      <text:p text:style-name="antwoord">Nee, ik ben van mening dat het huidige sanctie instrumentarium voldoet. Het voorstel voor een nieuwe Wet natuur is thans onderwerp
               van maatschappelijke consultatie. In het voorjaar van 2012 zal het wetsvoorstel natuur bij het parlement aanhangig worden
               gemaakt, en kom ik met u te spreken over de inhoud erv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