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90</text:p>
      <text:p text:style-name="kamervragen">Vragen van het lid 
            Thieme
            (Partij voor de Dieren) aan de staatssecretaris van Economische Zaken, Landbouw en Innovatie over kauwen als vogelverschrikkers
            (ingezonden 17 oktober 2011).
         </text:p>
      <text:p text:style-name="kamervragen">Antwoord van staatssecretaris 
            Bleker
            (Economische Zaken, Landbouw en Innovatie) (ontvangen 8 november 2011).
         </text:p>
      <text:h text:outline-level="2" text:style-name="stuktitel">Vraag 1
            </text:h>
      <text:p text:style-name="vraag">Kent u het bericht «Ophangen dode kauwen is barbaars»?<text:note text:id="ID-2011Z20449-d29e98" text:note-class="footnote"><text:note-citation text:label="1">1</text:note-citation><text:note-body><text:p>http://www.noordhollandsdagblad.nl/nieuws/stadstreek/alkmaar/article11786551.ece/%E2%80%99Ophangen-dode-kauwen-is-barbaars%E2%80%99</text:p></text:note-body></text:note>
               
            </text:p>
      <text:h text:outline-level="2" text:style-name="stuktitel">Antwoord 1
            </text:h>
      <text:p text:style-name="antwoord">Ja.</text:p>
      <text:h text:outline-level="2" text:style-name="stuktitel">Vraag 2
            </text:h>
      <text:p text:style-name="vraag">Is het waar dat de kauw wordt aangemerkt als een beschermde inheemse diersoort?</text:p>
      <text:h text:outline-level="2" text:style-name="stuktitel">Antwoord 2
            </text:h>
      <text:p text:style-name="antwoord">Ja.</text:p>
      <text:h text:outline-level="2" text:style-name="stuktitel">Vraag 3 en 8
            </text:h>
      <text:p text:style-name="vraag">Is het waar dat het inzetten van dode kauwen als vogelverschrikkers niet tot de toegelaten bestrijdingsmiddelen behoort? Zo
               nee, waarom niet?
            </text:p>
      <text:p text:style-name="vraag">Deelt u de mening dat het gebruik van kadavers van welke diersoort dan ook niet past bij deze tijd en ook om reden van openbare
               orde verboden zou moeten worden? Zo ja, op welke wijze wilt u hiertegen optreden? Zo nee, waarom niet?
            </text:p>
      <text:h text:outline-level="2" text:style-name="stuktitel">Antwoord 3 en 8
            </text:h>
      <text:p text:style-name="antwoord">Nee, het ophangen van dode vogels is geen vorm van bestrijding maar een geschikte manier om op kleine schaal kraaiachtigen
               te weren. Het weren van schade veroorzakende dieren is niet verboden en geniet de voorkeur boven afschot.
            </text:p>
      <text:h text:outline-level="2" text:style-name="stuktitel">Vraag 4
            </text:h>
      <text:p text:style-name="vraag">Kunt u aangeven of er ontheffingen zijn verleend in de Bollenstreek voor het doden van kauwen?</text:p>
      <text:h text:outline-level="2" text:style-name="stuktitel">Antwoord 4
            </text:h>
      <text:p text:style-name="antwoord">De kauw staat op de landelijke vrijstellingslijst. Er is derhalve geen aanleiding om ontheffing te verlenen voor het doden
               van kauwen. De provincies Zuid- en Noord-Holland hebben hiervoor dan ook geen ontheffing verleend.
            </text:p>
      <text:h text:outline-level="2" text:style-name="stuktitel">Vraag 5
            </text:h>
      <text:p text:style-name="vraag">Deelt u de mening dat het inzetten van dode kauwen als vogelverschrikkers verboden en daarbij ook onwenselijk is? Zo nee,
               waarom niet?
            </text:p>
      <text:h text:outline-level="2" text:style-name="stuktitel">Antwoord 5
            </text:h>
      <text:p text:style-name="antwoord">Nee. Er is geen artikel in de Flora- en faunawet dat dit verbiedt. Het verbod op het onder zich hebben van beschermde diersoorten
               dient andere belangen, zoals het tegengaan van stroperij en de handel in beschermde diersoorten.
            </text:p>
      <text:p text:style-name="antwoord">Voor wat betreft de wenselijkheid van het gebruik van dode kauwen, verwijs ik naar mijn antwoord op de vragen 3 en 8.</text:p>
      <text:h text:outline-level="2" text:style-name="stuktitel">Vraag 6 en 7
            </text:h>
      <text:p text:style-name="vraag">Kunt u aangeven of in onderhavige gevallen proces verbaal wordt opgemaakt en door wie? Zo nee, waarom niet?</text:p>
      <text:p text:style-name="vraag">Bent u bereid de Algemene Inspectiedienst (AID) opdracht te geven op te treden bij het toepassen van dode kauwen als vogelverschrikkers?
               Zo nee, waarom niet?
            </text:p>
      <text:h text:outline-level="2" text:style-name="stuktitel">Antwoord 6 en 7
            </text:h>
      <text:p text:style-name="antwoord">Er is in onderhavige gevallen geen aanleiding om proces-verbaal op te maken, om redenen zoals verwoord in mijn antwoord op
               de vragen 3, 4 en 5.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