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88</text:p>
      <text:p text:style-name="kamervragen">Vragen van lid 
            Kooiman
            (SP) aan de ministers van Volksgezondheid, Welzijn en Sport en van Infrastructuur en Milieu over het bericht dat tankstations
            vanaf november alcohol gaan verkopen (ingezonden 20 oktober 2011).
         </text:p>
      <text:p text:style-name="kamervragen">Antwoord van minister 
            Schippers
            (Volksgezondheid, Welzijn en Sport) (ontvangen 8 november 2011).
         </text:p>
      <text:h text:outline-level="2" text:style-name="stuktitel">Vraag 1
            </text:h>
      <text:p text:style-name="vraag">Wat is uw reactie op het bericht dat vanaf november tankstations weer alcohol gaan verkopen?<text:note text:id="ID-2011Z20627-d29e101" text:note-class="footnote"><text:note-citation text:label="1">1</text:note-citation><text:note-body><text:p> Telegraaf, 19 oktober 2011, «Kratje bier terug bij de tanks».</text:p></text:note-body></text:note>
               
            </text:p>
      <text:h text:outline-level="2" text:style-name="stuktitel">Antwoord 1
            </text:h>
      <text:p text:style-name="antwoord">Dit voornemen is in strijd met artikel 22, eerste lid, onder a, van de Drank- en Horecawet.</text:p>
      <text:h text:outline-level="2" text:style-name="stuktitel">Vraag 2
            </text:h>
      <text:p text:style-name="vraag">Bent u van mening dat alcohol en verkeer niet samen gaan en dat het verkopen van alcohol bij tankstations een verkeerd signaal
               is? Zo ja, hoe gaat u er dan voor zorgen dat tankstations zich aan de wet houden en geen alcohol gaan verkopen?
            </text:p>
      <text:h text:outline-level="2" text:style-name="stuktitel">Antwoord 2
            </text:h>
      <text:p text:style-name="antwoord">Deze mening deel ik. Indien tankstations alcoholhoudende drank gaan verkopen, zal daartegen worden opgetreden.</text:p>
      <text:h text:outline-level="2" text:style-name="stuktitel">Vraag 3
            </text:h>
      <text:p text:style-name="vraag">Bent u bereid om ervoor te zorgen dat de nieuwe Voedsel en Warenautoriteit (nVWA) intensief gaat controleren of tankstations
               zich aan de wet houden en dus geen alcohol verkopen? Zo ja, hoe gaat u dit vormgeven? Zo nee, waarom niet?
            </text:p>
      <text:h text:outline-level="2" text:style-name="stuktitel">Antwoord 3
            </text:h>
      <text:p text:style-name="antwoord">Daartoe ben ik bereid. Over deze kwestie is al contact geweest met de Inspecteur-Generaal van de nVWA. Hij heeft aangegeven
               daar waar nodig te zullen optreden.
            </text:p>
      <text:h text:outline-level="2" text:style-name="stuktitel">Vraag 4
            </text:h>
      <text:p text:style-name="vraag">Wat is uw reactie op de bedreiging van de voorzitter van de belangenvereniging van tankstationhouders (Beta) die in het bericht
               aangeeft dat zodra de schappen met alcohol zijn leeggehaald zij ze toch gaan aanvullen? Hoe gaat u dit voorkomen?
            </text:p>
      <text:h text:outline-level="2" text:style-name="stuktitel">Antwoord 4
            </text:h>
      <text:p text:style-name="antwoord">Indien een ondernemer na een geconstateerde overtreding nogmaals een vergelijkbare overtreding begaat, is er sprake van recidive.
               In dat geval zal nogmaals worden opgetreden door de nVWA en wordt de boete met 50% verhoogd. Mocht de ondernemer daarna nogmaals
               een vergelijkbare overtreding begaan, dan wordt de boete met 100% verhoogd.
            </text:p>
      <text:p text:style-name="antwoord">Indien de ondernemer vervolgens de wet blijft overtreden kan voor de strafrechtelijke weg worden gekozen. In dat geval zal
               de nVWA het Openbaar Ministerie vragen de ondernemer strafrechtelijk te vervolgen op grond van de Wet op de Economische Delicten
               (WED).
            </text:p>
      <text:h text:outline-level="2" text:style-name="stuktitel">Vraag 5
            </text:h>
      <text:p text:style-name="vraag">Bent u bereid om bij herhaald overtreden van de wet, door alcohol te verkopen, een tankstation te sluiten? Zo nee, waarom
               niet?
            </text:p>
      <text:h text:outline-level="2" text:style-name="stuktitel">Antwoord 5
            </text:h>
      <text:p text:style-name="antwoord">Ik ga ervan uit dat het beschikbare arsenaal aan sancties afdoende zal zijn.</text:p>
      <text:h text:outline-level="2" text:style-name="stuktitel">Vraag 6
            </text:h>
      <text:p text:style-name="vraag">Wat gaat u ondernemen tegen het voornemen van Beta om ook sterke drank te verkopen bij de tank zoals whisky? Kunt u uw antwoord
               toelichten?
            </text:p>
      <text:h text:outline-level="2" text:style-name="stuktitel">Antwoord 6
            </text:h>
      <text:p text:style-name="antwoord">Dat is een overtreding van artikel 3 van de Drank- en Horecawet, het verkopen van sterke drank zonder daartoe strekkende vergunning
               van burgemeester en wethouders. Ook hiertegen kan worden opgetreden door de nVWA.
            </text:p>
      <text:h text:outline-level="2" text:style-name="stuktitel">Vraag 7
            </text:h>
      <text:p text:style-name="vraag">Kunt u deze vragen voor 1 november a.s. beantwoorden?</text:p>
      <text:h text:outline-level="2" text:style-name="stuktitel">Antwoord 7
            </text:h>
      <text:p text:style-name="antwoord">Ik streef ernaar deze vragen zo spoedig mogelij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