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86</text:p>
      <text:p text:style-name="kamervragen">Vragen van het lid 
            Leijten
            (SP) aan de minister van Volksgezondheid, Welzijn en Sport over het bericht dat de thuiszorg goedkoper kan (ingezonden 5 oktober
            2011).
         </text:p>
      <text:p text:style-name="kamervragen">Antwoord van staatssecretaris 
            Veldhuijzen van Zanten-Hyllner
            (Volksgezondheid, Welzijn en Sport) (ontvangen 8 november 2011).
         </text:p>
      <text:h text:outline-level="2" text:style-name="stuktitel">Vraag 1
            </text:h>
      <text:p text:style-name="vraag">Kunt u aangeven waarom u zo verbaasd was over het bericht dat de thuiszorg met één persoon «door alle regels en financieringsstructuren
               heen» goed functioneert?<text:note text:id="ID-2011Z19430-d29e98" text:note-class="footnote"><text:note-citation text:label="1">1</text:note-citation><text:note-body><text:p>http://nos.nl/video/277746-schippers-enthousiast-over-wijkzuster.html</text:p></text:note-body></text:note>
               
            </text:p>
      <text:h text:outline-level="2" text:style-name="stuktitel">Antwoord 1
            </text:h>
      <text:p text:style-name="antwoord">De minister en ik zetten ons in voor betere zorg in de buurt. Ik ben niet verbaasd, maar optimistisch over het feit dat de
               wijkverpleegkundige hierin zo’n duidelijke rol kan spelen en dat dit zo enthousiast wordt opgepakt.
            </text:p>
      <text:h text:outline-level="2" text:style-name="stuktitel">Vraag 2 en 4
            </text:h>
      <text:p text:style-name="vraag">Erkent u dat het woud aan regels is ontstaan tijdens het liberaliseren van de thuiszorg, waarbij productbeschrijvingen door
               de Nederlandse Zorgautoriteit gemaakt zijn om goed te kunnen «vergelijken» en «concurreren»?<text:note text:id="ID-2011Z19430-d29e120" text:note-class="footnote"><text:note-citation text:label="2">2</text:note-citation><text:note-body><text:p> Modernisering AWBZ, invoering WTZi/WMG.</text:p></text:note-body></text:note>
               
            </text:p>
      <text:p text:style-name="vraag">Erkent u tevens dat het denken in producten in de thuiszorg ertoe heeft geleid dat er in functies is geknipt en dat er niet
               «één Conny kan komen», zoals de heer Constant van Schelven in Buitenhof erkende?<text:note text:id="ID-2011Z19430-d29e149" text:note-class="footnote"><text:note-citation text:label="3">3</text:note-citation><text:note-body><text:p> Buitenhof 8 februari 2008, (10 minuten en verder) http://www.vpro.nl/programma/buitenhof/afleveringen/38071636/</text:p></text:note-body></text:note>
               
            </text:p>
      <text:h text:outline-level="2" text:style-name="stuktitel">Antwoord 2 en 4
            </text:h>
      <text:p text:style-name="antwoord">Neen. In het verleden is een stap gemaakt van aanbodgerichte sturing naar vraagsturing. De zorgkantoren kopen thuiszorg in
               die kwalitatief en qua prijs goed is. Productbeschrijvingen helpen de zorgkantoren om tot goede afspraken met zorginstellingen
               te komen.
            </text:p>
      <text:h text:outline-level="2" text:style-name="stuktitel">Vraag 3
            </text:h>
      <text:p text:style-name="vraag">Erkent u dat de wens om de zorg in producten en productafspraken te organiseren onder andere door de VVD is aangezwengeld?
               Kunt u uw antwoord toelichten?
            </text:p>
      <text:h text:outline-level="2" text:style-name="stuktitel">Antwoord 3
            </text:h>
      <text:p text:style-name="antwoord">Neen. De in het verleden genomen beslissingen zijn genomen door verschillende kabinetten in verschillende samenstelling. Deze
               kabinetsbesluiten konden steeds op parlementaire meerderheden rekenen van meerdere partijen.
            </text:p>
      <text:h text:outline-level="2" text:style-name="stuktitel">Vraag 5
            </text:h>
      <text:p text:style-name="vraag">Hoe oordeelt u met terugwerkende kracht op het spotje waarin de SP aandacht vroeg voor het feit dat mensen steeds meer mensen
               over de vloer krijgen en steeds vaker een onbekende? Kunt u ook in gaan op de reacties van andere partijen, zoals de VVD en
               het CDA, op dat spotje? Zo neen, waarom niet?<text:note text:id="ID-2011Z19430-d29e167" text:note-class="footnote"><text:note-citation text:label="4">4</text:note-citation><text:note-body><text:p> http://www.sp.nl/nieuws/nwsoverz/div/080205_thuiszorg_film.shtml</text:p></text:note-body></text:note>
               <text:note text:id="ID-2011Z19430-d29e174" text:note-class="footnote"><text:note-citation text:label="5">5</text:note-citation><text:note-body><text:p> http://www.volkskrant.nl/vk/nl/2686/Binnenland/article/detail/882869/2008/02/05/SP-spotje-thuiszorg-wekt-verontwaardiging.dhtml</text:p></text:note-body></text:note>
               
            </text:p>
      <text:h text:outline-level="2" text:style-name="stuktitel">Antwoord 5
            </text:h>
      <text:p text:style-name="antwoord">Over dit spotje zijn destijds door diverse personen en partijen duidelijke oordelen gegeven. Deze laat ik graag aan hen. Ik
               zie dat er in de thuiszorg in toenemende mate steeds meer op de behoefte van de cliënt wordt ingespeeld, en dat wij daarvoor
               waardering moeten tonen.
            </text:p>
      <text:h text:outline-level="2" text:style-name="stuktitel">Vraag 6
            </text:h>
      <text:p text:style-name="vraag">Hoe gaat u de productdifferentiatie afschaffen? Kunt u uw antwoord toelichten?</text:p>
      <text:h text:outline-level="2" text:style-name="stuktitel">Antwoord 6
            </text:h>
      <text:p text:style-name="antwoord">Ik ben niet voornemens productdifferentiatie af te schaffen. Wel worden de volgende maatregelen genomen. Allereerst is er
               het experiment regelarme instellingen, waarin ik het veld heb opgeroepen om regels die hen hinderen om kwaliteit en doelmatigheid
               te realiseren te melden, en voorstellen te doen voor experimenten. Hiervan heeft het veld nadrukkelijk gebruik gemaakt. Ook
               is in het regeer- en gedoogakkoord opgenomen dat in de langdurige zorg de overstap gemaakt zal worden van bekostiging van
               handelingen naar resultaatfinanciering.
            </text:p>
      <text:h text:outline-level="2" text:style-name="stuktitel">Vraag 7
            </text:h>
      <text:p text:style-name="vraag">Hoe voorkomt u herinvoering van de productdifferentiatie wanneer zorgverzekeraars de AWBZ (dus ook de thuiszorg) gaan uitvoeren
               voor hun individuele verzekerden? Hoe voorkomt u een extra bureaucratische laag? Kunt u uw antwoord toelichten?<text:note text:id="ID-2011Z19430-d29e203" text:note-class="footnote"><text:note-citation text:label="6">6</text:note-citation><text:note-body><text:p> http://www.rijksoverheid.nl/onderwerpen/algemene-wet-bijzondere-ziektekosten-awbz/nieuws/2011/09/09/uitvoering-awbz-door-zorgverzekeraars.html</text:p></text:note-body></text:note>
               
            </text:p>
      <text:h text:outline-level="2" text:style-name="stuktitel">Antwoord 7
            </text:h>
      <text:p text:style-name="antwoord">De uitvoering van de AWBZ door zorgverzekeraars voor eigen verzekerden leidt mijns inziens niet tot een extra bureaucratische
               laag. De aanpak van bureaucratie is voor mij een belangrijk punt. Zie ook het antwoord op vraag 6.
            </text:p>
      <text:h text:outline-level="2" text:style-name="stuktitel">Vraag 8
            </text:h>
      <text:p text:style-name="vraag">Bent u gecharmeerd van de wijkzuster omdat zij goedkoper is, of omdat zij meer menselijke zorg verleent? Kunt u uw antwoord
               toelichten?
            </text:p>
      <text:h text:outline-level="2" text:style-name="stuktitel">Antwoord 8
            </text:h>
      <text:p text:style-name="antwoord">Ik vind het werk dat de wijkverpleegkundige verricht en de meerwaarde die het met zich meebrengt belangrijk. Iedereen is positief
               over deze manier van werken, zowel de cliënt, de professional als de andere (zorg)organisaties in de wijk. Met een betere
               samenhang en samenwerking zal de zorg in de buurt verbeteren. Dat is wat ik belangrijk vind.
            </text:p>
      <text:h text:outline-level="2" text:style-name="stuktitel">Vraag 9
            </text:h>
      <text:p text:style-name="vraag">Erkent u het failliet van het productdenken in de thuiszorg en het afrekenen per handeling? Zo ja, hoe gaat u definitief breken
               met het productdenken? Zo neen, waarom niet?
            </text:p>
      <text:h text:outline-level="2" text:style-name="stuktitel">Antwoord 9
            </text:h>
      <text:p text:style-name="antwoord">In het antwoord op vraag 2 heb ik de achtergrond van de beslissingen in het verleden toegelicht, en in het antwoord op vraag
               6 en 7 heb ik aangegeven hoe in de administratieve lasten in de langdurige zorg zal aanpakk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