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85</text:p>
      <text:p text:style-name="kamervragen">Vragen van het lid 
            Thieme
            (Partij voor de Dieren) aan de minister van Volksgezondheid, Welzijn en Sport en aan de staatssecretaris van Economische zaken,
            Landbouw en Innovatie over minimale afstanden tussen woningen en intensieve veehouderij (ingezonden 24 oktober 2011).
         </text:p>
      <text:p text:style-name="kamervragen">Antwoord van minister 
            Schippers
            (Volksgezondheid, Welzijn en Sport), mede namens de staatssecretaris van Economische Zaken, Landbouw en Innovatie (ontvangen
            8 november 2011).
         </text:p>
      <text:h text:outline-level="2" text:style-name="stuktitel">Vraag 1
            </text:h>
      <text:p text:style-name="vraag">Heeft u er kennis van genomen dat de Gemeentelijke Gezondheidsdienst (GGD) met een advies is gekomen over minimale afstandsnormen
               tussen intensieve veehouderijen en woningen? Hoe beoordeelt u dit?
            </text:p>
      <text:h text:outline-level="2" text:style-name="stuktitel">Antwoord 1
            </text:h>
      <text:p text:style-name="antwoord">Ja. Ik wil en kan dit advies pas beoordelen nadat de Gezondheidsraad het door mij, mede namens de staatssecretarissen van
               I&amp;M en EL&amp;I, gevraagde advies over een beoordelingskader voor micro-organismen en endotoxinen afkomstig uit veehouderijen
               heeft uitgebracht. De Gezondheidsraad is verzocht onder meer antwoord te geven op de vraag of en zo ja welke afstandseisen
               tussen veehouderijen en woningen gesteld zouden moeten worden. De Gezondheidsraad heeft in zijn werkprogramma aangegeven dit
               advies in het derde kwartaal van 2012 af te ronden.
            </text:p>
      <text:h text:outline-level="2" text:style-name="stuktitel">Vraag 2
            </text:h>
      <text:p text:style-name="vraag">Deelt u de mening van de GGD dat de intensieve veehouderij moet worden gekenschetst als een industriële bedrijfstak, waar
               hoge eisen worden gesteld aan de bedrijfsvoering? Zo ja, welke consequenties verbindt u hieraan? Zo nee, waarom niet?
            </text:p>
      <text:h text:outline-level="2" text:style-name="stuktitel">Antwoord 2
            </text:h>
      <text:p text:style-name="antwoord">De staatssecretaris van EL&amp;I heeft uw Kamer toegezegd uiterlijk in november zijn visie op de veehouderij aan te bieden en
               hij zal daarbij mede namens mij de rapportage van de heer Alders en het advies van de Commissie van Doorn betrekken. In de
               rapportage van de heer Alders zijn de GGD-aanbevelingen meegenomen en is het verslag van een aanvullend gesprek met de GGD
               opgenomen.
            </text:p>
      <text:h text:outline-level="2" text:style-name="stuktitel">Vraag 3
            </text:h>
      <text:p text:style-name="vraag">Deelt u de mening dat er snel landelijke wettelijke normen moeten worden gesteld waarmee een minimale afstand tussen woningen
               en intensieve veehouderijen worden geborgd, om de bevolking te beschermen tegen de gezondheidsrisico’s die de intensieve veehouderij
               met zich meebrengt voor de burger? Zo ja, op welke wijze en termijn wilt u dit regelen? Zo nee, waarom niet en kunt u hierbij
               ingaan op de reden dat de GGD nu met dit advies komt, namelijk dat veel veehouders nu bezig zijn met nieuwbouw en uitbreiding
               in verband met de aangescherpte normen die vanaf 2013 ingaan?
            </text:p>
      <text:h text:outline-level="2" text:style-name="stuktitel">Antwoord 3
            </text:h>
      <text:p text:style-name="antwoord">Ik wil en kan hierover pas een standpunt innemen na ontvangst van het eerder genoemde advies van de Gezondheidsraad. Het advies
               van GGD Nederland is gebaseerd op het IRAS onderzoek naar de relatie tussen intensieve veehouderij en de gezondheid van omwonenden.
               Ik heb uw Kamer aangegeven, ook tijdens het debat hierover, dat het rapport voor mij geen aanleiding geeft voor andere maatregelen
               dan de maatregelen die worden genomen rond fijn stof en Q-koorts. Dat sommige veehouders nu bezig zijn met nieuwbouw of uitbreiding
               verandert niets aan de noodzaak van een goede wetenschappelijke onderbouwing voordat een sector beperkende maatregelen wordt
               opgelegd.
            </text:p>
      <text:h text:outline-level="2" text:style-name="stuktitel">Vraag 4 en 5
            </text:h>
      <text:p text:style-name="vraag">Deelt u de mening dat bij planontwikkeling de gezondheid van burgers meegenomen moet worden en dat de GGD daarbij betrokken
               moet worden? Zo ja, op welke wijze bent u voornemens daar uitvoering aan te geven? Zo nee, waarom niet?
            </text:p>
      <text:p text:style-name="vraag">Bent u bereid om de adviezen die de GGD heeft gegeven in deze, namelijk het instellen van minimale afstanden en het verplicht
               laten opstellen van een gezondheidsadvies bij nieuwvestiging en uitbreiding van intensieve veehouderij, zo snel mogelijk om
               te zetten in wetgeving? Zo nee, waarom niet?
            </text:p>
      <text:h text:outline-level="2" text:style-name="stuktitel">Antwoord 4 en 5
            </text:h>
      <text:p text:style-name="antwoord">Ik neem over deze vragen een standpunt in na ontvangst van het eerder genoemde advies van de Gezondheidsraad. Zonder dit advies
               is een afgewogen oordeel op basis van de beschikbare kennis over mogelijke risico’s van veehouderijen voor de volksgezondheid
               niet mogelijk.
            </text:p>
      <text:h text:outline-level="2" text:style-name="stuktitel">Vraag 6
            </text:h>
      <text:p text:style-name="vraag">Bent u bereid deze vragen te beantwoorden voorafgaand aan het algemeen overleg over dierziekten en antibioticagebruik van
               26 oktober a.s.?
            </text:p>
      <text:h text:outline-level="2" text:style-name="stuktitel">Antwoord 6
            </text:h>
      <text:p text:style-name="antwoord">Dit is niet geluk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