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84</text:p>
      <text:p text:style-name="kamervragen">Vragen van het lid 
            Van Dekken
            (PvdA) aan de minister van Volksgezondheid, Welzijn en Sport over het matige enthousiasme onder Amsterdammers over de Olympische
            Ambitie (ingezonden 13 oktober 2011).
         </text:p>
      <text:p text:style-name="kamervragen">Antwoord van minister 
            Schippers
            (Volksgezondheid, Welzijn en Sport) (ontvangen 8 november 2011).
         </text:p>
      <text:h text:outline-level="2" text:style-name="stuktitel">Vraag 1
            </text:h>
      <text:p text:style-name="vraag">Hebt u kennisgenomen van het bericht «Nog werken aan draagvlak Spelen 2028»<text:note text:id="n1" text:note-class="footnote"><text:note-citation text:label="1">1</text:note-citation><text:note-body><text:p>Parool, 11 oktober 2011 «Nog werken aan draagvlak Spelen 2028».</text:p></text:note-body></text:note> en «Spelen splijten de stad»?<text:note text:id="ID-2011Z20247-d29e98" text:note-class="footnote"><text:note-citation text:label="2">2</text:note-citation><text:note-body><text:p>http://www.parool.nl/parool/nl/4/AMSTERDAM/article/detail/2963311/2011/10/11/Spelen-splijten-de-stad.dhtml</text:p></text:note-body></text:note>
               
            </text:p>
      <text:h text:outline-level="2" text:style-name="stuktitel">Antwoord 1
            </text:h>
      <text:p text:style-name="antwoord">Ja.</text:p>
      <text:h text:outline-level="2" text:style-name="stuktitel">Vraag 2
            </text:h>
      <text:p text:style-name="vraag">Hoe beoordeelt u de uitkomst dat een meerderheid van de Amsterdammers niet wil dat de hoofdstad zich kandideert voor de Olympische
               Spelen van 2028, en dat landelijk het verzet nog veel groter is?
            </text:p>
      <text:h text:outline-level="2" text:style-name="stuktitel">Antwoord 2
            </text:h>
      <text:p text:style-name="antwoord">Dat beoordeel ik nu niet. Op 22 maart jl. zond ik de Tweede Kamer een brief</text:p>
      <text:p text:style-name="antwoord">(Tweede Kamer 30 234, nr. 34) over gestandaardiseerde draagvlakmetingen met betrekking tot de Olympische Spelen. Ik informeerde u over de stappen die
               gezet zijn om duidelijkheid te scheppen in wildgroei van draagvlakonderzoeken in ons land. Ik gaf aan dat ik voornemens ben
               het draagvlak jaarlijks te laten meten om de ontwikkeling van het draagvlakcijfer te blijven monitoren. Voorjaar 2012 zal
               ik
            </text:p>
      <text:p text:style-name="antwoord">u informeren over de uitkomst van een nieuwe meting.</text:p>
      <text:h text:outline-level="2" text:style-name="stuktitel">Vraag 3
            </text:h>
      <text:p text:style-name="vraag">Kunt u een volledig overzicht geven van de kosten die de overheid de komende jaren gaat maken in het kader van de voorbereiding
               van een eventueel Olympisch bid?
            </text:p>
      <text:h text:outline-level="2" text:style-name="stuktitel">Antwoord 3
            </text:h>
      <text:p text:style-name="antwoord">Een volledig overzicht van de te maken kosten die de overheid de komende jaren gaat maken kan ik u nu niet geven. Binnen de
               begroting van VWS is vanaf 2012 2 mln. gereserveerd voor de uitwerking van het Olympisch Plan. Ik wijs u erop dat dit veel
               meer omvat dan voorbereidingen van een eventueel bid, zoals bijvoorbeeld activiteiten ter vergroting van de maatschappelijke
               en economische impact van grote sportevenementen. Een groter financieel commitment voorzie ik pas vanaf 2016. Dat zal natuurlijk
               verlopen vial de goedkeuring van de Tweede Kamer in het kader van de begrotingswetgeving.
            </text:p>
      <text:h text:outline-level="2" text:style-name="stuktitel">Vraag 4
            </text:h>
      <text:p text:style-name="vraag">Hoe beoordeelt u de stelling van wethouder Van der Burg (VVD) dat de «Olympische ambitie» van Amsterdam verder reikt dan de
               Spelen en dat het ook gaat om zaken als breedtesport en bestrijding van obesitas? Kunt u, indien u deze stelling onderschrijft,
               aangeven welke inspanningen u in het verlengde van de «Olympische Ambitie» doet om breedtesport te stimuleren en obesitas
               te bestrijden?
            </text:p>
      <text:h text:outline-level="2" text:style-name="stuktitel">Antwoord 4
            </text:h>
      <text:p text:style-name="antwoord">Ik ben dat zeer eens met de wethouder van Amsterdam. In mijn recente landelijke nota gezondheidsbeleid «Gezondheid dichtbij»
               (Tweede Kamer 32 793, nr. 1) en de Beleidsbrief Sport en Bewegen in Olympisch perspectief (Tweede Kamer 30 234, nr. 37) onderstreep ik dit ook. Stimuleren van sport en bewegen in de buurt acht ik essentieel. Samen met onder andere VNG, VNO-NCW
               en NOC*NSF werk ik aan een nieuw beleidskader voor de periode 2012–2016. Binnenkort zal ik de Kamer hierover nader inform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