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office:automatic-styles>
  <office:body>
    <office:text>
      <text:p text:style-name="kamervraagnummer">583</text:p>
      <text:p text:style-name="kamervragen">Vragen van het lid 
            Braakhuis
            (GroenLinks) aan de minister van Financiën over het bericht dat de eurocrisis een meevaller van 7,5 miljard euro oplevert
            (ingezonden 18 oktober 2011).
         </text:p>
      <text:p text:style-name="kamervragen">Antwoord van minister 
            De Jager
            (Financiën) (ontvangen 8 november 2011).
         </text:p>
      <text:h text:outline-level="2" text:style-name="stuktitel">Vraag 1
            </text:h>
      <text:p text:style-name="vraag">Bent u bekend met het artikel «De eurocrisis levert de schatkist juist 7,5 miljard op» in de Volkskrant van 12 oktober 2011?</text:p>
      <text:h text:outline-level="2" text:style-name="stuktitel">Antwoord 1
            </text:h>
      <text:p text:style-name="antwoord">Ja.</text:p>
      <text:h text:outline-level="2" text:style-name="stuktitel">Vraag 2
            </text:h>
      <text:p text:style-name="vraag">Kunt u toelichten of de gemaakte berekeningen in dit artikel aannemelijk zijn? Zo ja, kunt u uitleggen waarom? Zo nee, bent
               u bereid alternatieve berekeningen te laten zien?
            </text:p>
      <text:h text:outline-level="2" text:style-name="stuktitel">Antwoord 2
            </text:h>
      <text:p text:style-name="antwoord">De berekeningen zijn aannemelijk bij de gehanteerde veronderstellingen. Het valt namelijk niet te zeggen hoe de economische
               variabelen –  waaronder de rentetarieven – zich ontwikkeld zouden hebben zonder crisis. Het is op zich juist dat als in de
               jaren 2009, 2010 en 2011 tegen tarieven geleend had moeten worden die in 2007 golden, de Staat hogere rentekosten had gehad.
               Het effect van de lagere rentetarieven is echter maar een deel van het verhaal, zoals ook de Volkskrant opmerkt. De staatsschuld
               is vanaf 2008 immers aanzienlijk opgelopen. Dit leidt juist tot hogere rentekosten. Samenvattend: er is sprake van twee tegengestelde
               effecten: een prijseffect (lagere rente) en een volume-effect (hogere schuld). Per saldo zijn de rentekosten op de staatsschuld
               sinds 2007 toegenomen.
            </text:p>
      <text:h text:outline-level="2" text:style-name="stuktitel">Vraag 3
            </text:h>
      <text:p text:style-name="vraag">In het genoemde artikel wordt gesteld dat de rente sinds 2007 gedaald is, waardoor de rentelasten lager waren dan voorzien,
               klopt dit? Wordt deze rentemeevaller veroorzaakt door de crisis?
            </text:p>
      <text:h text:outline-level="2" text:style-name="stuktitel">Antwoord 3
            </text:h>
      <text:p text:style-name="antwoord">Ja, de rentelasten zijn lager dan voorzien, maar ze zijn wel gestegen (zie antwoord op vraag 2). De lagere tarieven en de
               hiermee gepaard gaande meevaller kan niet geheel los worden gezien van de crisis. De Nederlandse Staat behoort tot de meest
               kredietwaardige partijen in Europa. In tijden van crisis vluchten beleggers naar in hun ogen veilig schuldpapier. De relatief
               sterke vraag naar Nederlands schuldpapier wordt mede veroorzaakt doordat de overheidsfinanciën er goed voorstaan ten opzichte
               van andere EU-lidstaten en de reputatie van Nederland op het gebied van budgettaire discipline. Deze reputatie wordt in de ogen van de financiële
               wereld bevestigd door ondermeer het prudente financieel beleid in de meerjarenbegroting tot en met 2015, het adresseren van
               het houdbaarheidstekort en de transparante wijze van omgaan met risico’s. De sterke reputatie en de bereidheid van Nederland
               om tekorten en schuld terug te brengen dragen in het bijzonder in een crisissituatie bij aan de gunstige rentetarieven die
               de Nederlandse Staat betaalt op zijn leningen.
            </text:p>
      <text:h text:outline-level="2" text:style-name="stuktitel">Vraag 4, 5 en 6
            </text:h>
      <text:p text:style-name="vraag">Het kabinet stuurt op het EMU-saldo en op de inkomsten- en uitgavenkaders; op welke wijze wordt gestuurd op het houdbaarheidstekort?
               Wordt hierbij niet alleen gekeken naar de staatsschuld, maar ook naar de mate waarin hervormingen leiden tot verbeterde houdbaarheid?
            </text:p>
      <text:p text:style-name="vraag">Bij welke hoogte van het houdbaarheidstekort zal het kabinet besluiten tot extra maatregelen, ook in het geval dat hierdoor
               de uitgavenkaders en EMU-saldo niet overschreden worden? Op welke manier zal dan gekeken worden naar hervormingen, in plaats
               van kil bezuinigen?
            </text:p>
      <text:p text:style-name="vraag">Kunt u de gevolgen van de crisis op het houdbaarheidstekort inzichtelijk maken?</text:p>
      <text:h text:outline-level="2" text:style-name="stuktitel">Antwoord 4, 5 en 6
            </text:h>
      <text:p text:style-name="antwoord">Voorafgaand aan deze kabinetsperiode is de houdbaarheidsopgave voor de lange termijn door het CPB in beeld gebracht. Met het
               regeerakkoord wordt in deze kabinetsperiode reeds ruim 80% van die opgave gedekt. Voor een groot deel gebeurt dit door het
               advies van de Studiegriep Begrotingsruimte op te volgen om 18 miljard euro om te buigen in 2015. Deze 18 miljard bestaat ten
               dele uit hervormingen die direct in minder uitgaven resulteren, zoals bijvoorbeeld het streven naar een compacte overheid.
               Ten dele bevat dit pakket ook hervormingen die op lange termijn extra opbrengsten opleveren, zoals de hervormingen aan de
               onderkant van de arbeidsmarkt en sociale zekerheid. Ook de verhoging van de AOW-leeftijd verbetert de houdbaarheid van de
               overheidsfinanciën. De maatregelen van het kabinet leiden op langere termijn tot een verbetering van de houdbaarheid van de
               overheidsfinanciën met 24 miljard euro hetgeen overeenkomt met 80% van het houdbaarheidstekort.
            </text:p>
      <text:p text:style-name="antwoord">Zoals vastgelegd in de Begrotingsregels 2011–2015 (als bijlage bij de startnota aan u verzonden) voert het kabinet verantwoord
               financieel-economische beleid via onder meer het hanteren van een signaalmarge. Wanneer deze overschreden wordt, dienen aanvullende
               maatregelen te worden genomen om het beoogde saldo aan het eind van de kabinetsperiode weer in zicht te krijgen.
            </text:p>
      <text:p text:style-name="antwoord">Dat is anders met het houdbaarheidstekort. Hiervoor bestaan verschillende redenen. Een belangrijke overweging is bijvoorbeeld
               dat de berekening van het houdbaarheidstekort (lange termijnraming) met nog veel meer onzekerheden is omgeven dan de berekening
               van het EMU- saldo (korte en middellange termijnraming). Zo hangt het houdbaarheidstekort af van relatief slecht te voorspellen
               grootheden zoals de ontwikkeling van de levensverwachting, de gemiddelde economische groei over lange tijdvakken, of bijvoorbeeld
               de gezondheidsinschatting van oudere inwoners of het tempo van het opraken van aardgasreserves. Het EMU-saldo daarentegen
               is een grootheid die op transactiebasis relatief goed te meten is. Door de begrotingsregels na te leven, met name door het
               sluiten van de kaders en in te grijpen als de signaalmarge wordt overschreden, blijft het oplossen van een groot gedeelte
               van de houdbaarheidsopgave in beeld.
            </text:p>
      <text:p text:style-name="antwoord">Gegeven het specifieke karakter van de schuldencrisis en de historisch grote begrotingstekorten in 2009 en 2010 zet het kabinet
               in op snel herstel naar solide overheidsfinanciën. Belangrijke hervormingen worden zoals hierboven aangegeven daarbij niet
               uitgesteld.
            </text:p>
      <text:h text:outline-level="2" text:style-name="stuktitel">Vraag 7
            </text:h>
      <text:p text:style-name="vraag">Wat vindt u van de adviezen van OECD, Europese Commissie, IMF, SER, CPB en de recente oproep van 90 prominente Europeanen,
               om niet verder te bezuinigen, maar te investeren in groei en hervormingen? Bent u van plan deze adviezen over te nemen?
            </text:p>
      <text:h text:outline-level="2" text:style-name="stuktitel">Antwoord 7
            </text:h>
      <text:p text:style-name="antwoord">Zoals toegelicht in de Miljoenennota 2012 werkt het kabinet aan het op orde brengen van de overheidsfinanciën en het versterken
               van het groeivermogen. Het kabinet voert diverse hervormingen door en investeert in de toekomstige concurrentiekracht van
               Nederland. Het Nederlandse beleid kan op instemming rekenen van internationale organisaties, rating agencies en de financiële
               markten. Daardoor leent Nederland nu goedkoop. Tegelijkertijd is duidelijk dat ook in Nederland de overheidsfinanciën sterk
               zijn verslechterd. De ruimte voor het opvangen van nieuwe tegenvallers is daarmee afgenomen. In het regeerakkoord heeft het
               kabinet een signaalmarge opgenomen om te vermijden dat de overheidsfinanciën te sterk kunnen verslechteren. Met deze signaalmarge,
               die is ingesteld op advies van de Studiegroep Begrotingsruimte, is naar mening van het kabinet een redelijke balans gevonden
               tussen enerzijds de wenselijkheid de automatische stabilisatoren te laten werken en anderzijds de noodzaak om de overheidsfinanciën
               op orde te brengen.
            </text:p>
      <text:h text:outline-level="2" text:style-name="stuktitel">Vraag 8
            </text:h>
      <text:p text:style-name="vraag">Hoe ziet u in dit kader begrotingsregel 22, die bepaalt dat rentemeevallers naar de staatsschuld vloeien maar rentetegenvallers
               gecompenseerd moeten worden onder het uitgavenkader? Klopt het dat zonder begrotingsregel 22 in drie jaar 7,5 miljard euro
               minder bezuinigd had hoeven worden in het dal van de crisis?
            </text:p>
      <text:h text:outline-level="2" text:style-name="stuktitel">Antwoord 8
            </text:h>
      <text:p text:style-name="antwoord">De rentelasten waren in de periode 2007–2010 niet opgenomen onder het uitgavenkader. Mee- en tegenvallers ten opzichte van
               de ramingen bij het Coalitieakkoord 2007 liepen direct door in het EMU-saldo en daarmee in de EMU-schuld. Rentemeevallers
               creëerden dus geen ruimte onder het uitgavenkader. In deze kabinetsperiode zijn de rentelasten teruggebracht onder het uitgavenkader.
               Als gevolg van de rentemeevallerformule (begrotingsregel 22) wordt het uitgavenkader gecorrigeerd (verlaagd) voor zover de
               rentelasten lager zijn dan de oorspronkelijk geraamde rente-uitgaven. Meevallers ten opzichte van de raming creëren dus nog
               steeds geen ruimte onder het uitgavenkader, maar leiden tot een lager EMU-saldo en daarmee lagere schuld.
            </text:p>
      <text:h text:outline-level="2" text:style-name="stuktitel">Vraag 9
            </text:h>
      <text:p text:style-name="vraag">Kunt u uiteenzetten wat de steunoperaties aan de financiële sector en het eurogebied op dit moment gekost hebben en daarbij
               een uitsplitsing maken naar leningen, garanties en andere vormen van steun?
            </text:p>
      <text:h text:outline-level="2" text:style-name="stuktitel">Antwoord 9
            </text:h>
      <text:p text:style-name="antwoord">In het kader van de steunoperaties t.b.v. de financiële sector en het eurogebied zijn deelnemingen aangegaan, en zijn leningen
               en garanties verstrekt. Zoals uit onderstaande tabel blijkt, is een groot deel hiervan inmiddels terugbetaald (zie kolom:
               hoofdsom). De leningen en deelnemingen leiden tot een hogere staatsschuld. Als gevolg hiervan stijgen de totale rentelasten
               op staatsschuld.
            </text:p>
      <text:p text:style-name="antwoord">Vanwege de integrale benadering van schuldmanagement, is het lastig deze rentelasten toe te bedelen aan specifieke interventies
               / instrumenten. Globaal kan wel een inschatting worden gemaakt van de rentelast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
                           Jaar
                           
                           (in mln)
                           
                        </text:p>
            </table:table-cell>
            <table:table-cell office:value-type="string">
              <text:p text:style-name="Table_20_Heading_Right">
                           Hoofdsom
                           
                        </text:p>
              <text:p text:style-name="Table_20_Heading_Right">
                           interventies
                           
                        </text:p>
            </table:table-cell>
            <table:table-cell office:value-type="string">
              <text:p text:style-name="Table_20_Heading_Right">
                           Toerekenbare rentelasten (A)
                           
                        </text:p>
            </table:table-cell>
            <table:table-cell office:value-type="string">
              <text:p text:style-name="Table_20_Heading_Right">
                           Overige lasten
                           
                        </text:p>
              <text:p text:style-name="Table_20_Heading_Right">
                           (B)
                           
                        </text:p>
            </table:table-cell>
            <table:table-cell office:value-type="string">
              <text:p text:style-name="Table_20_Heading_Right">
                           Totale lasten
                           
                        </text:p>
              <text:p text:style-name="Table_20_Heading_Right">
                           (A+B)
                           
                        </text:p>
            </table:table-cell>
            <table:table-cell office:value-type="string">
              <text:p text:style-name="Table_20_Heading_Right">
                           Baten (C)
                           
                        </text:p>
            </table:table-cell>
            <table:table-cell office:value-type="string">
              <text:p text:style-name="Table_20_Heading_Right">
                           Garanties  
                           
                        </text:p>
            </table:table-cell>
          </table:table-row>
        </table:table-header-rows>
        <table:table-row>
          <table:table-cell office:value-type="string">
            <text:p text:style-name="Table_20_Contents_Left">
                           <text:span text:style-name="vet">2008</text:span>
                           
                        </text:p>
          </table:table-cell>
          <table:table-cell office:value-type="string">
            <text:p text:style-name="Table_20_Contents_Right">82 667</text:p>
          </table:table-cell>
          <table:table-cell office:value-type="string">
            <text:p text:style-name="Table_20_Contents_Right">450</text:p>
          </table:table-cell>
          <table:table-cell office:value-type="string">
            <text:p text:style-name="Table_20_Contents_Right">9</text:p>
          </table:table-cell>
          <table:table-cell office:value-type="string">
            <text:p text:style-name="Table_20_Contents_Right">459</text:p>
          </table:table-cell>
          <table:table-cell office:value-type="string">
            <text:p text:style-name="Table_20_Contents_Right">502</text:p>
          </table:table-cell>
          <table:table-cell office:value-type="string">
            <text:p text:style-name="Table_20_Contents_Right">2 740</text:p>
          </table:table-cell>
        </table:table-row>
        <table:table-row>
          <table:table-cell office:value-type="string">
            <text:p text:style-name="Table_20_Contents_Left">
                           <text:span text:style-name="vet">2009</text:span>
                           
                        </text:p>
          </table:table-cell>
          <table:table-cell office:value-type="string">
            <text:p text:style-name="Table_20_Contents_Right">43 765</text:p>
          </table:table-cell>
          <table:table-cell office:value-type="string">
            <text:p text:style-name="Table_20_Contents_Right">2 036</text:p>
          </table:table-cell>
          <table:table-cell office:value-type="string">
            <text:p text:style-name="Table_20_Contents_Right">106 + 31</text:p>
          </table:table-cell>
          <table:table-cell office:value-type="string">
            <text:p text:style-name="Table_20_Contents_Right">2 173</text:p>
          </table:table-cell>
          <table:table-cell office:value-type="string">
            <text:p text:style-name="Table_20_Contents_Right">2 126</text:p>
          </table:table-cell>
          <table:table-cell office:value-type="string">
            <text:p text:style-name="Table_20_Contents_Right">79 712</text:p>
          </table:table-cell>
        </table:table-row>
        <table:table-row>
          <table:table-cell office:value-type="string">
            <text:p text:style-name="Table_20_Contents_Left">
                           <text:span text:style-name="vet">2010</text:span>
                           
                        </text:p>
          </table:table-cell>
          <table:table-cell office:value-type="string">
            <text:p text:style-name="Table_20_Contents_Right">42 192</text:p>
          </table:table-cell>
          <table:table-cell office:value-type="string">
            <text:p text:style-name="Table_20_Contents_Right">1 493</text:p>
          </table:table-cell>
          <table:table-cell office:value-type="string">
            <text:p text:style-name="Table_20_Contents_Right">3</text:p>
          </table:table-cell>
          <table:table-cell office:value-type="string">
            <text:p text:style-name="Table_20_Contents_Right">1 496</text:p>
          </table:table-cell>
          <table:table-cell office:value-type="string">
            <text:p text:style-name="Table_20_Contents_Right">982</text:p>
          </table:table-cell>
          <table:table-cell office:value-type="string">
            <text:p text:style-name="Table_20_Contents_Right">68 766</text:p>
          </table:table-cell>
        </table:table-row>
        <table:table-row>
          <table:table-cell office:value-type="string">
            <text:p text:style-name="Table_20_Contents_Left">
                           <text:span text:style-name="vet">2011</text:span>
                           
                        </text:p>
          </table:table-cell>
          <table:table-cell office:value-type="string">
            <text:p text:style-name="Table_20_Contents_Right">40 059</text:p>
          </table:table-cell>
          <table:table-cell office:value-type="string">
            <text:p text:style-name="Table_20_Contents_Right">
                           1 333
                           
                        </text:p>
          </table:table-cell>
          <table:table-cell office:value-type="string">
            <text:p text:style-name="Table_20_Contents_Right">8</text:p>
          </table:table-cell>
          <table:table-cell office:value-type="string">
            <text:p text:style-name="Table_20_Contents_Right">1 341</text:p>
          </table:table-cell>
          <table:table-cell office:value-type="string">
            <text:p text:style-name="Table_20_Contents_Right">
                           2 617  +
                           
                        </text:p>
          </table:table-cell>
          <table:table-cell office:value-type="string">
            <text:p text:style-name="Table_20_Contents_Right">137 482</text:p>
          </table:table-cell>
        </table:table-row>
        <table:table-row>
          <table:table-cell office:value-type="string">
            <text:p text:style-name="Table_20_Contents_Left">
                           <text:span text:style-name="halfvet">som</text:span>
                           
                        </text:p>
          </table:table-cell>
          <table:table-cell office:value-type="string"/>
          <table:table-cell office:value-type="string">
            <text:p text:style-name="Table_20_Contents_Right">5 312</text:p>
          </table:table-cell>
          <table:table-cell office:value-type="string">
            <text:p text:style-name="Table_20_Contents_Right">157</text:p>
          </table:table-cell>
          <table:table-cell office:value-type="string">
            <text:p text:style-name="Table_20_Contents_Right">
                           <text:span text:style-name="halfvet">5 469</text:span>
                           
                        </text:p>
          </table:table-cell>
          <table:table-cell office:value-type="string">
            <text:p text:style-name="Table_20_Contents_Right">
                           <text:span text:style-name="halfvet">6 227</text:span>
                           
                        </text:p>
          </table:table-cell>
          <table:table-cell office:value-type="string"/>
        </table:table-row>
      </table:table>
      <text:p/>
      <text:p text:style-name="antwoord">Te zien valt dat cumulatief 5,3 miljard euro aan rentelasten toerekenbaar is aan leningen en deelnemingen. De totale lasten
               a.g.v. interventies bedragen bijna 5,5 miljard euro.
            </text:p>
      <text:p text:style-name="antwoord">Naast deze lasten zijn er ook baten te onderscheiden. Deze bestaan uit: dividenden, rentevergoedingen en andere specifieke
               vergoedingen (fees). Vanaf 2008 is cumulatief voor 6,2 miljard euro aan baten gerealiseerd (zie tabel). Het kan geconcludeerd
               worden dat het saldo van baten en lasten op dit moment dus 758 miljoen euro positief bedraagt. Voorzichtigheidshalve moet
               hierbij wel worden opgemerkt dat dit een tussentijds resultaat betreft. Pas na het beëindigen van alle steunmaatregelen kan
               definitief het resultaat op interventies worden vastgesteld. Tot slot wil ik opmerken dat een deel van de baten – conform
               de bepalingen van Eurostat – niet volledig saldorelevant zijn. Alle genoemde lasten zijn dat wel waardoor het hier gemelde
               positieve resultaat niet zodanig in het EMU-saldo tot uitdrukking komt.
            </text:p>
      <text:p text:style-name="antwoord">Aan de verstrekte garanties zijn geen  kosten verbonden aangezien zich tot op heden geen schades hebben voorgedaan. Relevant
               hierbij is dat de recente verhoging van het garantieplafond van Nederland t.b.v. het EFSF tot maximaal 97,8 miljard euro,
               enigszins een vertekend beeld kan geven, aangezien slechts een veel kleiner deel hiervan ook daadwerkelijk benut is.
            </text:p>
      <text:h text:outline-level="2" text:style-name="stuktitel">Vraag 10
            </text:h>
      <text:p text:style-name="vraag">Kunt u uiteenzetten op welke wijze de Nederlandse overheid sinds 2007 meevallers heeft ervaren en welke meevallers er met
               redelijke zekerheid te verwachten zijn ten gevolge van de eurocrisis tot 2015?
            </text:p>
      <text:h text:outline-level="2" text:style-name="stuktitel">Antwoord 10
            </text:h>
      <text:p text:style-name="antwoord">Dit is niet mogelijk, omdat niet te zeggen valt hoe de uitgaven en inkomsten zich ontwikkeld hadden zonder eurocrisis.</text:p>
      <text:h text:outline-level="2" text:style-name="stuktitel">Vraag 11
            </text:h>
      <text:p text:style-name="vraag">Kunt u een voorlopig saldo van kosten en meevallers sturen en een verwachting van dit saldo tot 2015?</text:p>
      <text:h text:outline-level="2" text:style-name="stuktitel">Antwoord 11
            </text:h>
      <text:p text:style-name="antwoord">Bijlage 7 van de Miljoenennota 2012 bevat het budgettair overzicht interventies t.b.v. de financiële sector waarin de meest
               recente ramingen voor de directe uitgaven en opbrengsten die hiermee samenhangen, staan opgenomen.
            </text:p>
      <text:h text:outline-level="2" text:style-name="stuktitel">Vraag 12
            </text:h>
      <text:p text:style-name="vraag">Bent u zich bewust van het feit dat het draagvlak voor de steunoperaties aan de financiële sector en de eurozone kwetsbaar
               is door de terechte zorgen onder de bevolking over berichten dat deze steun miljarden kan kosten? Kunt u in deze context toelichten
               waarom het kabinet de risico’s, kosten en garanties wel telkenmale naar buiten brengt, maar nog nooit heeft uitgelegd op welke
               wijze de crisis ook zorgt voor meevallers?
            </text:p>
      <text:h text:outline-level="2" text:style-name="stuktitel">Antwoord 12
            </text:h>
      <text:p text:style-name="antwoord">Het kabinet is zich terdege bewust van de risico’s die aan de programma’s kleven en de zorgen die hierover leven. Het kabinet
               heeft zich dan ook hard ingezet om de risico’s te beheersen. De vraagsteller wordt in dit verband verwezen naar de Miljoenennota
               2012. Hierin wordt onder andere ingegaan op het belang van Europa voor Nederland en het belang van financiële stabiliteit,
               waarbij, onder andere, wordt toegelicht hoe de crisis de rente in de noordelijke lidstaten heeft verlaagd, dat exporteurs
               kunnen profiteren van een lagere eurokoers en dat Nederland een zeer aanzienlijk rendement heeft gemaakt op enkele interventies
               in de financiële sector. Voor de meevallers in de rentelasten ten opzichte van de startnota wordt verder verwezen naar tabel
               1.14 van de Miljoenennota 2012.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