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82</text:p>
      <text:p text:style-name="kamervragen">Vragen van het lid 
            Snijder-Hazelhoff
            (VVD) aan de staatssecretaris Economische Zaken, Landbouw en Innovatie over een betere grenscontrole op Afrikaanse varkenspest
            door de Europese Unie (ingezonden 28 oktober 2011).
         </text:p>
      <text:p text:style-name="kamervragen">Antwoord van staatssecretaris 
            Bleker
            (Economische Zaken, Landbouw en Innovatie) (ontvangen 8 november 2011).
         </text:p>
      <text:h text:outline-level="2" text:style-name="stuktitel">Vraag 1
            </text:h>
      <text:p text:style-name="vraag">Bent u bekend met het bericht het artikel «PVV wil betere grenscontrole op Afrikaanse varkenspest»?<text:note text:id="n1" text:note-class="footnote"><text:note-citation text:label="1">1</text:note-citation><text:note-body><text:p>Agrarisch Dagblad, 27 oktober 2011</text:p></text:note-body></text:note>
               
            </text:p>
      <text:h text:outline-level="2" text:style-name="stuktitel">Antwoord 1
            </text:h>
      <text:p text:style-name="antwoord">Ja.</text:p>
      <text:h text:outline-level="2" text:style-name="stuktitel">Vraag 2, 3 en 5
            </text:h>
      <text:p text:style-name="vraag">Deelt u de zorg over de berichten dat de Russen de ziekte niet onder controle krijgen en de grenscontroles van aan Rusland
               grenzende landen niet adequaat en effectief zijn?
            </text:p>
      <text:p text:style-name="vraag">Deelt u de opvatting dat de Europese Unie (EU) een rechtstreeks belang heeft om te voorkomen dat de ziekte overslaat en op
               dat punt actief ondersteuning moet bieden aan landen in Oost-Europa om grensinspecties en controles adequaat uit te voeren?
               Zo nee, waarom niet?
            </text:p>
      <text:p text:style-name="vraag">Bent u bereid om in EU-verband te pleiten voor een actieve ondersteuning vanuit de EU bij grensinspecties en controles van
               aan Rusland grenzende Oost-Europese landen? Zo nee, waarom niet?
            </text:p>
      <text:h text:outline-level="2" text:style-name="stuktitel">Antwoord 2, 3 en 5
            </text:h>
      <text:p text:style-name="antwoord">Afrikaanse varkenspest (AVP) komt sinds 2007 voor in Georgië en de Kaukasus. In 2011 zijn regelmatig uitbraken van Afrikaanse
               Varkenspest gerapporteerd door Rusland en Armenië. De situatie in Rusland ten aanzien van Afrikaanse varkenspest is inderdaad
               zorgwekkend.
            </text:p>
      <text:p text:style-name="antwoord">Deze zorg wordt door de andere lidstaten in de EU en de Europese Commissie gedeeld. De lidstaten van de EU zijn zeer doordrongen
               van het feit dat preventie van insleep van AVP buitengewoon belangrijk is.
            </text:p>
      <text:p text:style-name="antwoord">Belangrijke preventieve maatregelen waren in de grenslidstaten al van kracht of zijn inmiddels geïntensiveerd, zoals: controle
               van importen, desinfectiemaatregelen, verbod op swill voedering. Lidstaten aan de grens van Rusland moeten er verder, volgens
               Commissie Besluit 2011/78/EU, op toezien dat veewagens die varkens hebben vervoerd gereinigd en gedesinfecteerd zijn als ze
               uit Rusland de EU binnenkomen. Import van varkens en herkauwers uit de Russische Federatie en Kaukasus is niet toegestaan.
            </text:p>
      <text:p text:style-name="antwoord">Gezien de ondersteuning die de Commissie al geeft aan de grensstaten en samenwerking die er al plaatsvindt met de buurlanden,
               vind ik het niet opportuun om hier in Europees verband meer ondersteuning voor te vragen. In Europees CVO-overleg zal de preventie
               van AVP een terugkerend aandachtspunt zijn.
            </text:p>
      <text:h text:outline-level="2" text:style-name="stuktitel">Vraag 4
            </text:h>
      <text:p text:style-name="vraag">Deelt u de opvatting dat verplaatsingen van dieren vooraf moeten worden geregistreerd, met Unieke Bedrijfsnummers (UBN), zodat
               te allen tijde duidelijk is waar de dieren blijven? Zo nee, waarom niet?
            </text:p>
      <text:h text:outline-level="2" text:style-name="stuktitel">Antwoord 4
            </text:h>
      <text:p text:style-name="antwoord">Ja, conform Europese regelgeving worden alle intracommunautaire dierverplaatsingen geregistreerd in TRACES (Europees notificatie-
               en certificeringssysteem) met herkomst- en bestemmingsadres.
            </text:p>
      <text:h text:outline-level="2" text:style-name="stuktitel">Vraag 6
            </text:h>
      <text:p text:style-name="vraag">Kunt u deze vragen beantwoorden vóór het algemeen overleg Landbouw- en Visserijraad op 10 november 2011?</text:p>
      <text:h text:outline-level="2" text:style-name="stuktitel">Antwoord 6
            </text:h>
      <text:p text:style-name="antwoord">J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