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1</text:p>
      <text:p text:style-name="kamervragen">Vragen van het lid 
            Bouwmeester
            (PvdA) aan de staatssecretaris van Veiligheid en Justitie over levenslang entreeverbod Holland Casino (ingezonden 20 september
            2011).
         </text:p>
      <text:p text:style-name="kamervragen">Antwoord van staatssecretaris 
            Teeven
            (Veiligheid en Justitie) (ontvangen 7 november 2011). Zie ook Aanhangsel Handelingen, vergaderjaar 2011–2012, nr. 245.
            
         </text:p>
      <text:h text:outline-level="2" text:style-name="stuktitel">Vraag 1
            </text:h>
      <text:p text:style-name="vraag">Kent u het artikel «Ik heb alles verloren», waarin een gokverslaafde mevrouw vertelt dat ze geen levenslang bezoekverbod kan
               krijgen bij Holland Casino, een Staatsdeelneming?<text:note text:id="ID-2011Z18035-d29e98" text:note-class="footnote"><text:note-citation text:label="1">1</text:note-citation><text:note-body><text:p>Telegraaf 17 september 2011.</text:p></text:note-body></text:note>
               
            </text:p>
      <text:h text:outline-level="2" text:style-name="stuktitel">Antwoord 1
            </text:h>
      <text:p text:style-name="antwoord">Ja.</text:p>
      <text:h text:outline-level="2" text:style-name="stuktitel">Vraag 2, 3 en 4
            </text:h>
      <text:p text:style-name="vraag">Bent u bekend met het feit dat Holland Casino geen levenslang bezoekverbod oplegt indien een gokverslaafde daar zelf om vraagt,
               omdat het huishoudelijk reglement dat niet toelaat? Zo ja, wat vindt u hiervan?
            </text:p>
      <text:p text:style-name="vraag">Kan Holland Casino een levenslang bezoekverbod opleggen indien iemand er zelf om vraagt? Zo ja, wilt u dit dan meteen laten
               opnemen in de huisregels? Zo nee, waarom niet?
            </text:p>
      <text:p text:style-name="vraag">Zijn er andere beperkingen om mensen die dat zelf willen een levenslang bezoekverbod op te leggen? Zo ja, wilt u deze aan
               de Kamer sturen met de actie die u dan gaat ondernemen?
            </text:p>
      <text:h text:outline-level="2" text:style-name="stuktitel">Antwoord 2, 3 en 4
            </text:h>
      <text:p text:style-name="antwoord">Op grond van de Beschikking casinospelen 1996 dient Holland Casino een evenwichtig beleid ten aanzien van kansspelverslaving
               te voeren. Holland Casino is in beginsel verplicht personen die in een casino aan een kansspel willen deelnemen, toe te laten.
               Daarbij is van belang dat Holland Casino binnen Nederland de enige organisatie is die een vergunning heeft om speelcasino’s
               te exploiteren en dat het derhalve een monopoliepositie bekleedt. Het maken van een inbreuk op de eigen keuzevrijheid van
               de casinobezoekers door het opleggen van een beperking of verbod zal daarom niet te snel mogen plaatsvinden. Er zal een duidelijke
               reden voor ingrijpen moeten zijn, waarvoor de Beschikking casinospelen 1996 en het Huisreglement het toetsingskader bieden.
            </text:p>
      <text:p text:style-name="antwoord">Op basis van haar Huisreglement kan Holland Casino de toegang tot speelcasino’s ontzeggen aan personen die een entreeverbod
               of een bezoekbeperking hebben verzocht. Deze maatregelen gelden voor de gevraagde periode, welke ten minste zes maanden en
               ten hoogste één jaar duurt, en is niet tussentijds opzegbaar.  Een gast kan ook vragen om een beperkende maatregel voor onbepaalde
               tijd. In de praktijk betekent dit dat de maatregel geldt voor minimaal een jaar. Daarna wordt in overleg tussen betrokkene(n)
               en Holland Casino een passend vervolgtraject bepaald. Holland Casino kan volgens zijn Huisreglement geen permanent beperkende
               maatregel opleggen.
            </text:p>
      <text:p text:style-name="antwoord">De genoemde termijnen zijn in nauw overleg met verslavingszorginstellingen bepaald. Bij een langere minimumduur van een bezoekbeperking
               of entreeverbod bestaat het risico dat bezoekers van Holland Casino geen beperking of verbod als time out meer vragen. De
               mogelijke terugkeer naar gereguleerd legaal aanbod beoogt te voorkomen dat tijdens een getroffen maatregel gebruik wordt gemaakt
               van ongecontroleerde illegale (online) gelegenheden.
            </text:p>
      <text:p text:style-name="antwoord">Het huidige stelsel van bezoekbeperkingen en entreeverboden behoeft in mijn ogen geen aanpassing. Het opleggen van een beperking
               of een verbod van ten hoogste één jaar creëert automatisch een toetsingsmoment na afloop van de getroffen maatregel. Na afloop
               van de getroffen maatregel kan opnieuw bepaald worden of de persoon in staat is zijn speelgedrag op een niet schadelijke wijze
               vorm te geven. Er bestaat geen beletsel een dergelijke getroffen maatregel meermaals voor een jaar op te leggen, mocht het
               speelgedrag in relevante mate schadelijk zijn voor de persoon of zijn omgeving. Overigens vindt na afloop van een tijdelijke
               beperking of verbod de terugkeer naar speldeelname op gecontroleerde wijze plaats. Er is bij de uitvoering van het preventiebeleid
               bijzonder oog voor hen die in het verleden schadelijk gedrag hebben vertoond. Deze personen dienen in het bijzonder begeleid
               te worden en niet geheel vrij gelaten te worden in hun speldeelname. Het huidige stelsel van bezoekbeperkingen biedt hiertoe
               de mogelijkheid.
            </text:p>
      <text:h text:outline-level="2" text:style-name="stuktitel">Vraag 5
            </text:h>
      <text:p text:style-name="vraag">Wat vindt u ervan dat de Kamer wel lobbybrieven van Holland Casino ontvangt om aanbod uit te breiden, maar niet over aanscherpen
               preventie maatregelen tegen gokverslaving? Vindt u dat Holland Casino hiermee aantoont als Staatsdeelneming de juiste prioriteiten
               te stellen?
            </text:p>
      <text:h text:outline-level="2" text:style-name="stuktitel">Antwoord 5
            </text:h>
      <text:p text:style-name="antwoord">Gezien het debat dat momenteel plaatsvindt over de modernisering van het kansspelbeleid acht ik het begrijpelijk indien Holland
               Casino zich tot u wendt om zijn visie op het stelsel kenbaar te maken. Daarnaast constateer ik dat de Algemene Rekenkamer
               zich recent nog in haar rapport «Holland Casino: naleving overheidsbeleid»<text:note text:id="ID-581-d29e182" text:note-class="footnote"><text:note-citation text:label="2">2</text:note-citation><text:note-body><text:p> Tweede Kamer, vergaderjaar 2010–2011, 32 636, nr. 1
                  
               </text:p></text:note-body></text:note> positief heeft uitgelaten over het door Holland Casino gevoerde Preventiebeleid Kansspelen. Dit versterkt bij mij het vertrouwen
               dat Holland Casino in de uitvoering van zijn taken de juiste prioriteiten st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