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0</text:p>
      <text:p text:style-name="kamervragen">Vragen van de leden 
            Heijnen
            (PvdA), 
            Koopmans
            (CDA),
            Van Raak
            (SP) en 
            Schouw
            (D66) aan de staatssecretaris van Financiën en de minister van Binnenlandse Zaken en Koninkrijksrelaties over bemoeienis van
            het college van B en W van Roermond bij de verkoop van een gevangenis en rechtbank (ingezonden 28 oktober 2011).
         </text:p>
      <text:p text:style-name="kamervragen">Antwoord van staatssecretaris 
            Weekers
            (Financiën) (ontvangen 7 november 2011).
         </text:p>
      <text:h text:outline-level="2" text:style-name="stuktitel">Vraag 1
            </text:h>
      <text:p text:style-name="vraag">Kent u het bericht «Rijksdienst: Poging tot samenspanning B en W»?<text:note text:id="ID-2011Z21373-d29e117" text:note-class="footnote"><text:note-citation text:label="1">1</text:note-citation><text:note-body><text:p>Dagblad de Limburger, 26 oktober 2011.</text:p></text:note-body></text:note>
               
            </text:p>
      <text:h text:outline-level="2" text:style-name="stuktitel">Antwoord 1
            </text:h>
      <text:p text:style-name="antwoord">Ja, de inhoud is mij bekend.</text:p>
      <text:h text:outline-level="2" text:style-name="stuktitel">Vraag 2
            </text:h>
      <text:p text:style-name="vraag">Is het waar dat de Roermondse projectontwikkelaar Van Pol Beheer uiteindelijk het complex in kwestie heeft verkregen ondanks
               dat hij een prijs bood die ongeveer een miljoen euro onder de gewenste prijs lag? Heeft de rijksoverheid financieel verlies
               geleden als gevolg van deze uitkomst?
            </text:p>
      <text:h text:outline-level="2" text:style-name="stuktitel">Antwoord 2
            </text:h>
      <text:p text:style-name="antwoord">Nee dat is niet juist. Zowel in de eerste, als in de tweede biedingsronde heeft Van Pol B.V. het hoogste bod uitgebracht op
               het justitiële complex. De Staat besloot na de tweede biedingsronde te gunnen, rekening houdend met het volgende.
            </text:p>
      <text:p text:style-name="antwoord">Het herontwikkelingsplan voor het justitiële complex bood de keuze om de bestaande bebouwing te herontwikkelen en om deels
               nieuw te bouwen, eventueel in combinatie met een ondergrondse garage. De door de Staat ingeschakelde taxateur heeft echter
               bij zijn taxatie geen rekening gehouden met het waardedrukkende effect van de aanleg van een eventuele ondergrondse garage.
               Dit is later door hem herzien.
            </text:p>
      <text:p text:style-name="antwoord">Het tweede bod van Van Pol Beheer B.V. viel binnen de marge om te gunnen.</text:p>
      <text:p text:style-name="antwoord">De Staat heeft tengevolge van deze handelwijze geen financieel verlies geleden.</text:p>
      <text:p text:style-name="antwoord">Met de gunning kreeg het monumentale complex een nieuwe toekomst en werd een langere leegstand voorkomen.</text:p>
      <text:h text:outline-level="2" text:style-name="stuktitel">Vraag 3, 5 en 6
            </text:h>
      <text:p text:style-name="vraag">Wat is uw beoordeling van de stelling van de directeur Domeinen Regio-Zuid dat er in deze kwestie sprake is geweest van «volstrekt
               ongepaste» inmenging van het college van B en W van Roermond en pogingen tot «samenspanning tegen de staat»?
            </text:p>
      <text:p text:style-name="vraag">Heeft de betrokken regiodirecteur zijn bevindingen destijds gemeld aan de staatssecretaris van Financiën? Zijn er regels voor
               dit soort bevindingen van rijksambtenaren? Zo ja, welke?
            </text:p>
      <text:p text:style-name="vraag">Heeft er destijds bestuurlijk overleg plaatsgevonden met de burgemeester of het college over de bevindingen en gevoelens?
               Wat waren de overwegingen om dat wel of niet te doen?
            </text:p>
      <text:h text:outline-level="2" text:style-name="stuktitel">Antwoord 3, 5 en 6
            </text:h>
      <text:p text:style-name="antwoord">Voor de inrichting van het verkoopproces hebben Domeinen Onroerende Zaken (thans het RVOB), de Rijksgebouwendienst, het Atelier
               Rijkbouwmeester en de gemeente Roermond nauw samengewerkt. Zij werden ook allemaal vertegenwoordigd in de betrokken beoordelingscommissie.
               Hierbij is het ongebruikelijk dat één van deze partijen met uitsluiting van de anderen een gesprek arrangeert met de bieders.
               De regionaal directeur Domeinen Zuid heeft dit te kennen gegeven aan het college van B&amp;W.
            </text:p>
      <text:p text:style-name="antwoord">Hoewel ik afstand neem van diens gekozen bewoording in het artikel, had destijds een gesprek kunnen leiden tot onduidelijkheid
               over de positie van de Staat als verkoper van het complex en de transparantie van het verkoopproces.
            </text:p>
      <text:p text:style-name="antwoord">Mijn voorganger is destijds conform de gebruikelijke procedures binnen het ministerie van Financiën een paar keer geïnformeerd
               over dit dossier. Dit, mede naar aanleiding van de brief die het college van B&amp;W van de gemeente Roermond op 14 november 2007
               over deze kwestie naar mijn voorganger heeft gestuurd. Zoals in de brief van 27 november 2007 namens mijn voorganger aan het
               college van B&amp;W is uitgelegd, had een overleg de suggesties van samenspanning  kunnen wekken. Er is schriftelijk gecommuniceerd.
            </text:p>
      <text:h text:outline-level="2" text:style-name="stuktitel">Vraag 4
            </text:h>
      <text:p text:style-name="vraag">Hoe beoordeelt u de rol die wethouder Van Rey hierbij heeft gespeeld? Is het waar dat de Rijksdienst de indruk had dat hij
               een voorkeur had voor Van Pol Beheer? Wat maakt u op uit het feit dat de Rijksdienst een «telefonische scheldkannonade» van
               de heer Van Rey heeft ontvangen nadat deze een stokje had gestoken voor de geplande «informatieve bijeenkomst» waar Van Pol
               Beheer voor uitgenodigd zou worden?
            </text:p>
      <text:h text:outline-level="2" text:style-name="stuktitel">Antwoord 4
            </text:h>
      <text:p text:style-name="antwoord">Ik heb geen oordeel over de rol of voorkeuren van wethouder Van Rey.</text:p>
      <text:p text:style-name="antwoord">Nadat Domeinen Onroerende Zaken had aangegeven het ongepast te vinden dat er een overleg zou plaatsvinden tussen het college
               van B&amp;W en de bieders, heeft de gemeente het overleg afgeblazen.
            </text:p>
      <text:h text:outline-level="2" text:style-name="stuktitel">Vraag 7
            </text:h>
      <text:p text:style-name="vraag">Hoe is het mogelijk dat ondanks de gevoelens over pogingen tot «samenspanning tegen de staat» en «volstrekt ongepaste» inmenging
               van het college B en W het complex uiteindelijk toch verkregen is door Van Pol Beheer? Wat is er terecht gekomen van de eerdere
               stelling van de Rijksdienst dat de ontwikkelingen gevolgen zouden hebben voor de beoogde deelnemers?
            </text:p>
      <text:h text:outline-level="2" text:style-name="stuktitel">Antwoord 7
            </text:h>
      <text:p text:style-name="antwoord">Van Pol Beheer B.V. deed het hoogste bod en voldeed aan alle gunningscriteria. De stelling van de Rijksdienst is nimmer getoetst
               omdat het college van B&amp;W van de gemeente Roermond heeft afgezien van het overleg.
            </text:p>
      <text:h text:outline-level="2" text:style-name="stuktitel">Vraag 8
            </text:h>
      <text:p text:style-name="vraag">Kan de evaluatie van het verkoopproces en de opvatting van de regering daarover naar de Kamer gestuurd worden?</text:p>
      <text:h text:outline-level="2" text:style-name="stuktitel">Antwoord 8
            </text:h>
      <text:p text:style-name="antwoord">De evaluatie<text:note text:id="ID-580-d29e268" text:note-class="footnote"><text:note-citation text:label="2">2</text:note-citation><text:note-body><text:p> Ter inzage gelegd bij het Centraal Informatiepunt Tweede Kamer.</text:p></text:note-body></text:note> is uitgevoerd door de RijksAuditdienst en als bijlage bij deze brief gevoegd. De regering heeft hier geen opvatting over
               geformuleerd omdat het evaluatierapport uitsluitend gebruikt is voor interne leermomenten en voor het  verbeteren van verkoopprocessen
               in de toekom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