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78</text:p>
      <text:p text:style-name="kamervragen">Vragen van de leden 
            Timmermans
            en 
            Eijsink
            (beiden PvdA) aan de minister van Buitenlandse Zaken over het bericht «NAVO verbaasd over vermindering trainers» (ingezonden
            14 oktober 2011).
         </text:p>
      <text:p text:style-name="kamervragen">Antwoord van minister 
            Rosenthal
            (Buitenlandse Zaken) (ontvangen 7 november 2011).
         </text:p>
      <text:h text:outline-level="2" text:style-name="stuktitel">Vraag 1
            </text:h>
      <text:p text:style-name="vraag">Heeft u kennisgenomen van het bericht «NAVO verbaasd over vermindering trainers»?<text:note text:id="ID-2011Z20396-d29e101" text:note-class="footnote"><text:note-citation text:label="1">1</text:note-citation><text:note-body><text:p>ANP, 13 oktober 2011.</text:p></text:note-body></text:note>
               
            </text:p>
      <text:h text:outline-level="2" text:style-name="stuktitel">Antwoord 1
            </text:h>
      <text:p text:style-name="antwoord">Ja.</text:p>
      <text:h text:outline-level="2" text:style-name="stuktitel">Vraag 2 en 3
            </text:h>
      <text:p text:style-name="vraag">Kunt u de bij de beantwoording van de vragen over de voorbereidingen van de politietrainingsmissie in Afghanistan in april
               2011 als bijlage toegevoegde tabel  op basis van de gewijzigde omstandigheden actualiseren met in achtneming van de berichtgeving
               van de aflopen maanden en bovenstaand bericht in het bijzonder?<text:note text:id="ID-2011Z20396-d29e122" text:note-class="footnote"><text:note-citation text:label="2">2</text:note-citation><text:note-body><text:p>Kamerstuk 27 925, nr. 426.
               </text:p></text:note-body></text:note>
               
            </text:p>
      <text:p text:style-name="vraag">Bent u bereid deze actualisering uiterlijk 1 november 2011 aan de Kamer toe te sturen?</text:p>
      <text:h text:outline-level="2" text:style-name="stuktitel">Antwoord 2 en 3
            </text:h>
      <text:p text:style-name="antwoord">In de Stand van zakenbrief politietrainingsmissie Afghanistan van 5 oktober jl. hebben wij toegezegd de Kamer nader te informeren
               over de gewijzigde opleidingsbehoefte van de Afghaanse autoriteiten en de wijze waarop de samenstelling en omvang van dit
               deel van de geïntegreerde politietrainingsmissie wordt aangepast.
            </text:p>
      <text:p text:style-name="antwoord">De door u gevraagde geactualiseerde tabel met toezeggingen (zoals eerder is opgenomen in antwoorden op Kamervragen van 22 april
               2010 (Kamerstuk 27 925, nr. 426) is aan de aanvullende stand van zakenbrief toegevo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