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7</text:p>
      <text:p text:style-name="kamervragen">Vragen van het lid 
            Van Bommel
            (SP) aan minister van Buitenlandse Zaken over acties van Afghaanse Nationale Politie (ingezonden 23 september 2011).
         </text:p>
      <text:p text:style-name="kamervragen">Antwoord van minister 
            Rosenthal
            (Buitenlandse Zaken), mede namens de minister van Defensie (ontvangen 7 november 2011).
         </text:p>
      <text:h text:outline-level="2" text:style-name="stuktitel">Vraag 1 t/m 3
            </text:h>
      <text:p text:style-name="vraag">Is het waar dat de Afghaanse Nationale Politie half september (14 en 15 september) operaties heeft uitgevoerd in samenwerking
               met het Afghaanse leger en onderdelen van de buitenlandse coalitie in diverse provincies van Afghanistan? Om welke provincies
               ging het precies?<text:note text:id="ID-2011Z18426-d29e104" text:note-class="footnote"><text:note-citation text:label="1">1</text:note-citation><text:note-body><text:p>«23 insurgents killed, 8 detained in Afghanistan», Xinhua, 16 september 2011, zie</text:p><text:p>http://news.xinhuanet.com/english2010/world/2011–09/16/c_131143130.htm.</text:p></text:note-body></text:note></text:p>
      <text:p text:style-name="vraag">Is het waar dat daarbij 23 opstandelingen om het leven kwamen en acht mensen werden gearresteerd? Indien neen, wat zijn dan
               de feiten? Zijn er aan de kant van de veiligheidstroepen ook slachtoffers te betreuren? Hoeveel en bij welke eenheden vielen
               zij?
            </text:p>
      <text:p text:style-name="vraag">Wat was de aard van deze operaties? Om welk onderdeel van de Afghaanse politie ging het precies? Wat was de taak van de Afghaanse
               Nationale Politie in deze operaties en hoe verhielden deze taken zich tot de taken van het Afghaanse leger en de buitenlandse
               troepen?
            </text:p>
      <text:h text:outline-level="2" text:style-name="stuktitel">Antwoord 1 t/m 3
            </text:h>
      <text:p text:style-name="antwoord">Noch de ambassade noch andere overheidsorganen hebben de informatie over de acties waaraan wordt gerefereerd in het door u
               genoemde persbericht kunnen bevestigen. Ik hecht eraan nogmaals te wijzen op het feit dat de Afghaanse Nationale Politie (ANP)
               is verdeeld in verschillende eenheden met verschillende taken. Sommige onderdelen van de ANP zijn gemandateerd om deel te
               nemen aan operaties met een offensief karakter. Dit geldt niet voor de <text:span text:style-name="cur">Afghan Uniformed Police</text:span> (AUP), waar de Nederlandse geïntegreerde politietrainingsmissie op gericht is. De Afghaanse Nationale Politie Strategie voorziet
               niet in de inzet van de AUP voor offensieve militaire acties.
            </text:p>
      <text:h text:outline-level="2" text:style-name="stuktitel">Vraag 4
            </text:h>
      <text:p text:style-name="vraag">Is het tevens waar dat het aantal bomaanslagen op Duitse militairen in Kunduz dit jaar met 150% is gestegen vergeleken met
               het jaar daarvoor?<text:note text:id="ID-2011Z18426-d29e155" text:note-class="footnote"><text:note-citation text:label="2">2</text:note-citation><text:note-body><text:p>«Surge in bombings targeting German military in Afghanistan», 18 september 2011, zie http://www.monstersandcritics.com/news/europe/news/article_1663606.php/Surge-in-bombings-targeting-German-military-in-Afghanistan.</text:p></text:note-body></text:note> Kunt u aangeven wat de plannen zijn voor een nieuwe lead nation in Kunduz nadat Duitsland zich heeft teruggetrokken?
            </text:p>
      <text:h text:outline-level="2" text:style-name="stuktitel">Antwoord 4
            </text:h>
      <text:p text:style-name="antwoord">In Noord Afghanistan is het totaal aantal geweldsincidenten in vergelijking met 2010 gedaald. In Afghanistan vond in 2010
               vier procent van alle geweldincidenten in het noorden plaats, een grote meerderheid van de geweldincidenten vond plaats in
               het zuiden. Het aantal incidenten met <text:span text:style-name="cur">Improvised Explosive Devices</text:span> (IED) is in vergelijking met 2010 met 150 procent gestegen. Dit totaal verwijst zowel naar het aantal ontplofte bermbommen
               als het aantal IED’s dat onschadelijk is gemaakt door de <text:span text:style-name="cur">Afghan National Security Forces</text:span> (ANSF) en coalitiepartners. Het afgelopen jaar is meer geïnvesteerd in het opsporen en onschadelijk maken van bermbommen.
               ISAF troepen blijven net als voorheen een gelegenheidsdoel voor opstandelingen.
            </text:p>
      <text:p text:style-name="antwoord">In het kader van de transitie zullen landen geleidelijk en op verantwoorde wijze hun troepen de komende jaren reduceren. Nederland
               onderhoudt hierover nauw contact met Duitsland en andere internationale partners. Nederland heeft duidelijke afspraken gemaakt
               met <text:span text:style-name="cur">lead nation</text:span> Duitsland om gedurende de Nederlandse politietrainingsmissie de veiligheid van het Nederlandse personeel en een verantwoorde
               uitvoering van de geïntegreerde politietrainingsmissie zeker te stellen. Ook in mijn gesprek op 4 oktober jl. met minister
               Westerwelle is dit nogmaals door hem bevestigd.
            </text:p>
      <text:h text:outline-level="2" text:style-name="stuktitel">Vraag 5
            </text:h>
      <text:p text:style-name="vraag">Kunt u deze vragen beantwoorden vóór het algemeen overleg van 13 oktober?</text:p>
      <text:h text:outline-level="2" text:style-name="stuktitel">Antwoord 5
            </text:h>
      <text:p text:style-name="antwoord">U ontvangt deze antwoorden ruim voor het algemeen overleg, dat inmiddels is verplaatst naar 9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