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76</text:p>
      <text:p text:style-name="kamervragen">Vragen van de leden 
            Spekman
            en 
            Van Dekken
            (beiden PvdA) aan de minister van Sociale Zaken en Werkgelegenheid over de onderbetaling van schoonmakers bij O2G2 in Groningen
            (ingezonden 7 oktober 2011).
         </text:p>
      <text:p text:style-name="kamervragen">Mededeling van minister 
            Kamp
            (Sociale Zaken en Werkgelegenheid) (ontvangen 7 november 2011).
         </text:p>
      <text:h text:outline-level="2" text:style-name="stuktitel">Vraag 1
            </text:h>
      <text:p text:style-name="vraag">Bent u bekend met het bericht «Schoonmakers kappen de bomen van het sprookjesbos»?<text:note text:id="ID-2011Z19694-d29e101" text:note-class="footnote"><text:note-citation text:label="1">1</text:note-citation><text:note-body><text:p>http://www.fnvbondgenoten.nl/nieuws/nieuwsarchief/2011/oktober/408410_schoonmakers_kappen_de_041011/ ?</text:p></text:note-body></text:note>
               
            </text:p>
      <text:h text:outline-level="2" text:style-name="stuktitel">Vraag 2
            </text:h>
      <text:p text:style-name="vraag">Is het waar dat het bedrijf in kwestie zich niet aan de cao houdt?</text:p>
      <text:h text:outline-level="2" text:style-name="stuktitel">Vraag 3
            </text:h>
      <text:p text:style-name="vraag">Bent u bereid de Arbeidsinspectie dit te laten onderzoeken? Zo nee, waarom niet?</text:p>
      <text:h text:outline-level="2" text:style-name="stuktitel">Vraag 4
            </text:h>
      <text:p text:style-name="vraag">Deelt u de mening dat we in Nederland een sterke Arbeidsinspectie nodig hebben om misbruik van werknemers, zoals in het bericht
               gemeld, te bestrijden?
            </text:p>
      <text:h text:outline-level="2" text:style-name="stuktitel">Vraag 5
            </text:h>
      <text:p text:style-name="vraag">Hoe rijmt de ambitie van een sterke arbeidsinspectie met de bezuinigingsplannen van dit kabinet?</text:p>
      <text:h text:outline-level="2" text:style-name="stuktitel">Vraag 6
            </text:h>
      <text:p text:style-name="vraag">Zal het kabinet, conform de aanbeveling van de Tijdelijke Commissie Lessen uit recente arbeidsmigratie, een cao-autoriteit
               instellen om omstandigheden zoals in het bericht omschreven in de toekomst te voorkomen? Zo nee, waarom niet?
            </text:p>
      <text:h text:outline-level="2" text:style-name="kamervraagopmerking_kop">Mededeling
            </text:h>
      <text:p text:style-name="kamervraagopmerking">Hierbij deel ik u mede dat de beantwoording van de Kamervragen van de leden Spekman en Van Dekken (beide PvdA) over de onderbetaling
               van schoonmakers bij O2G2 in Groningen niet binnen de gestelde termijn van drie weken mogelijk is omdat nadere informatie
               moet worden ingewonnen over de situatie bij het betreffende bedrijf.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